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het lid <text:span text:style-name="ifm_span_font.bold_ifm">Popken</text:span> (PVV) aan de Staatssecretaris van Defensie over <text:span text:style-name="ifm_span_font.italic_ifm">het bericht dat Defensie een miljoenenclaim boven het hoofd hangt</text:span> (ingezonden 19 juni 2019).</text:p>
      <text:p text:style-name="ifm_p_font.roman_mt.3.76mm_ifm">Antwoord van Staatssecretaris <text:span text:style-name="ifm_span_font.bold_ifm">Visser</text:span> (Defensie) (ontvangen 15 juli 2019).</text:p>
      <text:p text:style-name="ifm_p_mt.3.76mm_ifm">Vraag 1</text:p>
      <text:p text:style-name="ifm_p_ifm">Bent u bekend met het bericht «Ministerie van Defensie hangt miljoenenclaim boven het hoofd»?<text:note text:id="ID-2019Z12592-d37e56" text:note-class="footnote"><text:note-citation text:label="1 ">1</text:note-citation><text:note-body><text:p text:style-name="ifm_p_font.normal_size.6.93pt_mt..5mm_indent.-0.1161in_mleft.0.1161in_ifm">https://fd.nl/economie-politiek/1304618/ministerie-van-defensie-hangt-miljoenenclaim-boven-het-hoofd</text:p></text:note-body></text:note></text:p>
      <text:p text:style-name="ifm_p_mt.3.76mm_ifm">Antwoord 1</text:p>
      <text:p text:style-name="ifm_p_ifm">Ja.</text:p>
      <text:p text:style-name="ifm_p_mt.3.76mm_ifm">Vraag 2</text:p>
      <text:p text:style-name="ifm_p_ifm">Waarom moet de Kamer hiervan via de media kennis nemen? Kunt u aangeven hoe dit zich verhoudt met uw belofte om de Kamer te informeren over problemen bij Defensie?</text:p>
      <text:p text:style-name="ifm_p_mt.3.76mm_ifm">Antwoord 2</text:p>
      <text:p text:style-name="ifm_p_ifm">Niet elk meningsverschil tussen Defensie en haar aanbieders of leveranciers van goederen en/of diensten wordt aan de Kamer gemeld. Daarnaast is de zaak momenteel onder de rechter waardoor ik geen uitspraken over dit geschil doe.</text:p>
      <text:p text:style-name="ifm_p_mt.3.76mm_ifm">Vraag 3, 4, 5, 6, 8</text:p>
      <text:p text:style-name="ifm_p_ifm">Kunt u toelichten welke standpunten het bedrijf Full Circle Compliance (FCC) inneemt, en op grond van welke feiten en omstandigheden?</text:p>
      <text:p text:style-name="ifm_p_ifm">Kunt u toelichten waarom u de standpunten van FCC betwist, en op grond van welke feiten en omstandigheden?</text:p>
      <text:p text:style-name="ifm_p_ifm">Kunt u aangeven of u in constructief overleg bent getreden met FCC voor het vinden van een oplossing? Kunt u een overzicht geven van de door u verrichte handelingen voor de beslechting van het geschil? Zo nee, waarom niet en hoe verhoudt zich dit met het uitgangspunt dat Defensie streeft naar finale geschilbeslechting?</text:p>
      <text:p text:style-name="ifm_p_ifm">Kunt u inzage geven in alle processtukken en relevante gegevens, waaronder ook interne correspondentie, verband houdende met het geschil, zodat de Kamer kan controleren of u wederom tekortgeschoten bent in uw taakuitoefening? Zo nee, waarom niet? Kunt u dit onderzoeken en de onderzoeksresultaten aan de Kamer mededelen?</text:p>
      <text:p text:style-name="ifm_p_ifm">Waarom zadelt u FCC op met een rechtsgang, terwijl u niet eens een dagvaarding durft te sturen naar de fabrikant van de JSF-toestellen vanwege de vele tekortkomingen van de vliegende Titanic?</text:p>
      <text:p text:style-name="ifm_p_mt.3.76mm_ifm">Antwoord 3, 4, 5, 6, 8</text:p>
      <text:p text:style-name="ifm_p_ifm">De zaak is momenteel onder de rechter waardoor ik geen uitspraken over dit geschil doe en geen inzage geef in de door u gevraagde stukken.</text:p>
      <text:p text:style-name="ifm_p_mt.3.76mm_ifm">Vraag 7, 9</text:p>
      <text:p text:style-name="ifm_p_ifm">Kunt u een limitatief overzicht geven van alle (dreigende) juridische geschillen bij Defensie? Kunt u daarbij ook aangeven welke redenen en vorderingen hieraan ten grondslag lagen en welke stappen zijn genomen? Zo nee, waarom niet? Kunt u dit onderzoeken en de onderzoeksresultaten aan de Kamer mededelen?</text:p>
      <text:p text:style-name="ifm_p_ifm">Bent u bereid, indien de bovenstaande vragen niet (volledig) kunnen worden beantwoord vanwege privacy- en geheimhoudingsreden, deze gegevens te anonimiseren en/of toestemming te vragen aan de betrokkenen om deze gegevens te publiceren? Zo nee, waarom niet en hoe verhoudt zich dit met de transparantiebelofte uit de Defensienota 2018?</text:p>
      <text:p text:style-name="ifm_p_mt.3.76mm_ifm">Antwoord 7, 9</text:p>
      <text:p text:style-name="ifm_p_ifm">Jaarlijks worden honderden contracten en overeenkomsten gesloten waarbij in enkele gevallen een geschil kan ontstaan. Binnen Defensie ontstaan daarnaast geschillen die betrekking hebben op de intrekking en weigering van Verklaringen van Geen Bezwaar (VGBs), de werkgever-werknemer relatie, vergunningen en bestemmingsplannen, aansprakelijkheid voor schade en aanbestedingsprocedures. Defensie streeft zoveel mogelijk naar een minnelijke oplossing van geschillen. Dreigende juridische geschillen zijn niet te voorzien, aangezien pas sprake is van een juridisch geschil op het moment dat partijen er niet in slagen om met elkaar tot overeenstemming te komen.</text:p>
      <text:p text:style-name="ifm_p_mt.3.76mm_ifm">Vraag 10</text:p>
      <text:p text:style-name="ifm_p_ifm">Kunt u bovenstaande vragen apart beantwoorden? Zo nee, waarom niet?</text:p>
      <text:p text:style-name="ifm_p_mt.3.76mm_ifm">Antwoord 10</text:p>
      <text:p text:style-name="ifm_p_ifm">Gelet op het verband tussen enkele van uw vragen (vragen 3, 4, 5, 6 en 8, en 7 en 9) is besloten deze in samenha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fensie een miljoenenclaim boven het hoofd hangt</dc:title>
    <meta:user-defined meta:name="OVERHEIDop.ParlID/DC.identifier">ah-tk-20182019-3471</meta:user-defined>
    <meta:user-defined meta:name="OVERHEIDop.vraagnummer">2019Z12592</meta:user-defined>
    <meta:user-defined meta:name="OVERHEIDop.aanhangselNummer">3471</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Popken over het bericht dat Defensie een miljoenenclaim boven het hoofd hangt</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