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0</text:p>
      <text:p text:style-name="ifm_p_font.roman_mt.3.76mm_ifm">Vragen van het lid <text:span text:style-name="ifm_span_font.bold_ifm">Van den Hul</text:span> (PvdA) aan de Minister voor Basis en Voortgezet Onderwijs en Media over <text:span text:style-name="ifm_span_font.italic_ifm">het inzichtelijk maken van (de gevolgen van) het lerarentekort</text:span> (ingezonden 20 mei 2019).</text:p>
      <text:p text:style-name="ifm_p_font.roman_mt.3.76mm_ifm">Antwoord van Minister <text:span text:style-name="ifm_span_font.bold_ifm">Slob</text:span> (Basis- en Voortgezet Onderwijs en Media) (ontvangen 16 juli 2019).</text:p>
      <text:p text:style-name="ifm_p_mt.3.76mm_ifm">Vraag 1</text:p>
      <text:p text:style-name="ifm_p_ifm">Kent u het voorstel van de Algemene Onderwijsbond om scholen te verplichten de gevolgen van het lerarentekort te melden bij de onderwijsinspectie?<text:note text:id="ID-2019Z09983-d37e50" text:note-class="footnote"><text:note-citation text:label="1 ">1</text:note-citation><text:note-body><text:p text:style-name="ifm_p_font.normal_size.6.93pt_mt..5mm_indent.-0.1161in_mleft.0.1161in_ifm">AOb: https://www.aob.nl/nieuws/inspectie-moet-lerarentekort-in-kaart-brengen/</text:p></text:note-body></text:note> Wat is up reactie daarop?</text:p>
      <text:p text:style-name="ifm_p_mt.3.76mm_ifm">Antwoord 1</text:p>
      <text:p text:style-name="ifm_p_ifm">Ja, dat voorstel ken ik. Tijdens het notaoverleg over de Staat van het Onderwijs op 17 juni heb ik aangegeven dat ik er geen voorstander van ben om registratie te verplichten. Inmiddels is de motie van u, de heer Kwint en mevrouw Westerveld over registratie van het lerarentekort door OCW aangenomen. Ik ga daarom de komende tijd kijken hoe ik hier uitvoering aan kan geven.</text:p>
      <text:p text:style-name="ifm_p_mt.3.76mm_ifm">Vraag 2</text:p>
      <text:p text:style-name="ifm_p_ifm">Deelt u de mening dat elk kind elke schooldag zeker moet zijn van goed onderwijs? Zo ja, op welke manier garandeert u dat alle kinderen elke schooldag goed onderwijs krijgen? Zo nee, waarom niet?</text:p>
      <text:p text:style-name="ifm_p_mt.3.76mm_ifm">Antwoord 2</text:p>
      <text:p text:style-name="ifm_p_ifm">De kwaliteit van het onderwijs staat voorop, ook als er tijdelijk noodmaatregelen moeten worden getroffen door het lerarentekort. Bij signalen dat zaken uit de hand lopen, of dat de veiligheid of kwaliteit op een school in het geding is, zal de inspectie contact opnemen met het bestuur. De inspectie vraagt altijd eerst naar de aard en achtergrond van een situatie, en naar mogelijke oplossingen. Mocht de situatie voortduren, dan kan de inspectie vragen om een plan van aanpak, waarin het bestuur aangeeft hoe het gaat sturen op herstel van de situatie.</text:p>
      <text:p text:style-name="ifm_p_mt.3.76mm_ifm">Vraag 3</text:p>
      <text:p text:style-name="ifm_p_ifm">Bent u bekend met de geluiden dat sommige klassen maanden achtereen een bepaald vak niet krijgen en er kinderen zijn die vier in plaats van vijf dagen naar school gaan vanwege het ontbreken van leraren? Vindt u het wenselijk om in beeld te hebben voor hoeveel en welke kinderen een dergelijke situatie geldt? Zo nee, waarom niet?</text:p>
      <text:p text:style-name="ifm_p_mt.3.76mm_ifm">Antwoord 3</text:p>
      <text:p text:style-name="ifm_p_ifm">Voor het primair onderwijs geldt dat er bij de Inspectie geen gevallen bekend zijn waarin leerlingen structureel vier in plaats van vijf dagen naar school gaan. In het voortgezet onderwijs moeten scholen per schooljaar ten minste 189 dagen onderwijs verzorgen. Daarbij kunnen zij op jaarbasis twaalf voor leerlingen roostervrije dagen inplannen, waarvan maximaal zes rondom de centraal vastgestelde zomervakantie. Ook hebben VO-scholen de wettelijke ruimte om het onderwijs naar eigen (professioneel) inzicht in te richten en te plannen. Dat kan door elk vak elke week op het lesrooster te zetten, maar ook bijvoorbeeld door sommige vakken modulair aan te bieden, zodat leerlingen zo’n vak niet het hele jaar volgen, maar bijvoorbeeld alleen de eerste of tweede helft van het jaar. Belangrijk daarbij is dat de verplichte onderwijsinhouden aan bod komen en dat leerlingen voldoende onderwijs volgen, zodat zij aan het eind van elk leerjaar goed toegerust kunnen doorstromen naar de volgende klas, na de onderbouw in beginsel alle profielen nog kunnen kiezen en uiteindelijk goed voorbereid zijn op de examens, het vervolgonderwijs en hun (toekomstige) plek in de samenleving.</text:p>
      <text:p text:style-name="ifm_p_ifm">Voor mijn reactie op uw vraag over het in beeld brengen van dergelijke situaties, zie het antwoord op vraag 1.</text:p>
      <text:p text:style-name="ifm_p_mt.3.76mm_ifm">Vraag 4</text:p>
      <text:p text:style-name="ifm_p_ifm">Klopt het dat er nu geen volledig en accuraat overzicht is van waar het lerarentekort tot problemen leidt, en welke oplossingen scholen daarvoor inzetten? Zo nee, bent u bereid dit actuele overzicht te delen? Zo ja, deelt u de conclusie dat dit betekent dat onbekend is hoeveel en welke kinderen niet elke schooldag goed onderwijs krijgen en u daarmee niet kan garanderen dat alle kinderen elke schooldag goed onderwijs krijgen?</text:p>
      <text:p text:style-name="ifm_p_mt.3.76mm_ifm">Antwoord 4</text:p>
      <text:p text:style-name="ifm_p_ifm">Zie het antwoord op vraag 1.</text:p>
      <text:p text:style-name="ifm_p_mt.3.76mm_ifm">Vraag 5</text:p>
      <text:p text:style-name="ifm_p_ifm">Deelt u de opvatting dat bij het huidige grote lerarentekort het onverantwoord is om niet in beeld te hebben hoeveel en welke kinderen elke schooldag goed onderwijs krijgen? Zo ja, welke mogelijkheden ziet u om een dergelijk overzicht te realiseren? Zo nee, waarom niet?</text:p>
      <text:p text:style-name="ifm_p_mt.3.76mm_ifm">Antwoord 5</text:p>
      <text:p text:style-name="ifm_p_ifm">Zie het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het inzichtelijk maken van (de gevolgen van) het lerarentekort</dc:title>
    <meta:user-defined meta:name="OVERHEIDop.ParlID/DC.identifier">ah-tk-20182019-3470</meta:user-defined>
    <meta:user-defined meta:name="OVERHEIDop.vraagnummer">2019Z09983</meta:user-defined>
    <meta:user-defined meta:name="OVERHEIDop.aanhangselNummer">3470</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A. Slob</meta:user-defined>
    <meta:user-defined meta:name="OVERHEIDop.vergaderjaar">2018-2019</meta:user-defined>
    <meta:user-defined meta:name="DCTERMS.W3CDTF/OVERHEIDop.datumOntvangst">2019-07-16</meta:user-defined>
    <meta:user-defined meta:name="OVERHEID.StatenGeneraal/DC.creator">Tweede Kamer der Staten-Generaal</meta:user-defined>
    <dc:language>nl</dc:language>
    <meta:user-defined meta:name="DCTERMS.alternative"/>
    <meta:user-defined meta:name="DC.title">Antwoord op vragen van het lid Van den Hul over het inzichtelijk maken van (de gevolgen van) het lerarentekort</meta:user-defined>
    <meta:user-defined meta:name="DCTERMS.W3CDTF/DCTERMS.available">2019-07-17</meta:user-defined>
    <meta:user-defined meta:name="OVERHEIDop.publicationName">Kamervragen (Aanhangsel)</meta:user-defined>
    <meta:user-defined meta:name="OVERHEID.Organisatietype/OVERHEID.organisationType">staten generaal</meta:user-defined>
    <meta:user-defined meta:name="DCTERMS.W3CDTF/DCTERMS.issued">2019-07-1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