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7</text:p>
      <text:p text:style-name="ifm_p_font.roman_mt.3.76mm_ifm">Vragen van de leden <text:span text:style-name="ifm_span_font.bold_ifm">Van den Hul</text:span> en <text:span text:style-name="ifm_span_font.bold_ifm">Nijboer</text:span> (beiden PvdA) aan de Ministers van Onderwijs, Cultuur en Wetenschap, van Sociale Zaken en Werkgelegenheid en van Volksgezondheid, Welzijn en Sport over <text:span text:style-name="ifm_span_font.italic_ifm">de grote klappen voor de werkgelegenheid in Groningen</text:span> (ingezonden 28 juni 2019).</text:p>
      <text:p text:style-name="ifm_p_font.roman_mt.3.76mm_ifm">Mededeling van Minister <text:span text:style-name="ifm_span_font.bold_ifm">Van Engelshoven</text:span> (Onderwijs, Cultuur en Wetenschap) (ontvangen 16 juli 2019).</text:p>
      <text:p text:style-name="ifm_p_mt.3.76mm_ifm">Vraag 1</text:p>
      <text:p text:style-name="ifm_p_ifm">Heeft u kennisgenomen van het bericht «Banenverlies RUG klap voor de zorg»?<text:note text:id="ID-2019Z13732-d37e62" text:note-class="footnote"><text:note-citation text:label="1 ">1</text:note-citation><text:note-body><text:p text:style-name="ifm_p_font.normal_size.6.93pt_mt..5mm_indent.-0.1161in_mleft.0.1161in_ifm">Dagblad van het Noorden (2019) Banenverlies RUG klap voor zorg, dd. 27 juni 2019</text:p></text:note-body></text:note></text:p>
      <text:p text:style-name="ifm_p_mt.3.76mm_ifm">Vraag 2</text:p>
      <text:p text:style-name="ifm_p_ifm">Wat is uw reactie op het bericht?</text:p>
      <text:p text:style-name="ifm_p_mt.3.76mm_ifm">Vraag 3</text:p>
      <text:p text:style-name="ifm_p_ifm">Waarom kiest u ervoor om te bezuinigen op de kwaliteit van de alfastudies en de geneeskunde in Groningen en elders, terwijl het kabinet beloftes over investeringen in de publieke sector toch al niet nakomt en 5,2 miljard euro op de plank liet liggen, en bovendien een overschot heeft van 11 miljard euro?</text:p>
      <text:p text:style-name="ifm_p_mt.3.76mm_ifm">Vraag 4</text:p>
      <text:p text:style-name="ifm_p_ifm">Heeft u een analyse gemaakt van de gevolgen voor individuele universiteiten van het besluit om te bezuinigen op de alfawetenschappen en geneeskunde? Zo ja, wat zijn de financiële gevolgen voor de Rijksuniversiteit Groningen? Wat zijn de gevolgen voor de andere universiteiten? Zo nee, vindt u ook niet dat dit wel zou moeten voordat u overgaat tot dergelijke bezuinigingen en bent u dan bereid dit alsnog te doen?</text:p>
      <text:p text:style-name="ifm_p_mt.3.76mm_ifm">Vraag 5</text:p>
      <text:p text:style-name="ifm_p_ifm">Deelt u de mening dat de overheid de werkgelegenheid in Groningen juist zou moeten bevorderen? Klopt het dat de werkgelegenheid in Groningen hard wordt geraakt door deze bezuinigingen, en dat meer dan 180 mensen hun baan dreigen te verliezen? Tot hoeveel banenverlies leidt deze bezuiniging in andere sectoren?</text:p>
      <text:p text:style-name="ifm_p_mt.3.76mm_ifm">Vraag 6</text:p>
      <text:p text:style-name="ifm_p_ifm">Deelt u de mening dat ook Groningers, Friezen en Drenten zeker moeten kunnen zijn van toegankelijke zorg? Wat vindt u ervan dat uw bezuinigingsambitie de toegankelijkheid van de zorg dreigt te verminderen? Heeft u onderzocht hoeveel ziekenhuizen en huisartsen zullen moeten verdwijnen? Gaat u compenserende maatregelen nemen om de toegang tot de zorg in Groningen, Friesland en Drenthe te waarborgen? Zo nee, waarom niet?</text:p>
      <text:p text:style-name="ifm_p_mt.3.76mm_ifm">Vraag 7</text:p>
      <text:p text:style-name="ifm_p_ifm">Deelt u de mening dat u de leefbaarheid in verschillende regio’s zou moeten bevorderen? Heeft u onderzocht wat de gevolgen van uw bezuinigingsambitie zijn voor de leefbaarheid in de verschillende regio’s? Bent u bereid de Kamer daarover te informeren?</text:p>
      <text:h text:style-name="ifm_p_font.bold_mt.5.08mm_page.keep-with-next_ifm" text:outline-level="2">Mededeling</text:h>
      <text:p text:style-name="ifm_p_mt.4.23mm_ifm">Op 28 juni 2019 jongstleden hebben de leden Van den Hul en Nijboer (PvdA) van uw Kamer schriftelijke vragen gesteld over de grote klappen voor de werkgelegenheid in Groningen.</text:p>
      <text:p text:style-name="ifm_p_ifm">Tot mijn spijt is beantwoording binnen de gestelde termijn niet mogelijk vanwege de benodigde interdepartementale afstemming. Ik zal de vragen van de leden Van den Hul en Nijboer (PvdA)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Hul en Nijboer over de grote klappen voor de werkgelegenheid in Groningen</dc:title>
    <meta:user-defined meta:name="OVERHEIDop.ParlID/DC.identifier">ah-tk-20182019-3467</meta:user-defined>
    <meta:user-defined meta:name="OVERHEIDop.vraagnummer">2019Z13732</meta:user-defined>
    <meta:user-defined meta:name="OVERHEIDop.aanhangselNummer">3467</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indiener">K.A.E. van den Hul</meta:user-defined>
    <meta:user-defined meta:name="OVERHEIDop.ontvanger">I.K. van Engelshoven</meta:user-defined>
    <meta:user-defined meta:name="OVERHEIDop.vergaderjaar">2018-2019</meta:user-defined>
    <meta:user-defined meta:name="DCTERMS.W3CDTF/OVERHEIDop.datumOntvangst">2019-07-16</meta:user-defined>
    <meta:user-defined meta:name="OVERHEID.StatenGeneraal/DC.creator">Tweede Kamer der Staten-Generaal</meta:user-defined>
    <dc:language>nl</dc:language>
    <meta:user-defined meta:name="DCTERMS.alternative"/>
    <meta:user-defined meta:name="DC.title">Uitstel beantwoording vragen van de leden Van den Hul en Nijboer over de grote klappen voor de werkgelegenheid in Groningen</meta:user-defined>
    <meta:user-defined meta:name="DCTERMS.W3CDTF/DCTERMS.available">2019-07-17</meta:user-defined>
    <meta:user-defined meta:name="OVERHEIDop.publicationName">Kamervragen (Aanhangsel)</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Zorg en gezondheid | Organisatie en beleid</meta:user-defined>
    <meta:user-defined meta:name="OVERHEIDop.versieInformatie"/>
  </office:meta>
</office:document-meta>
</file>