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6</text:p>
      <text:p text:style-name="ifm_p_font.roman_mt.3.76mm_ifm">Vragen van het lid <text:span text:style-name="ifm_span_font.bold_ifm">Futselaar</text:span> (SP) aan de Minister van Onderwijs, Cultuur en Wetenschap over <text:span text:style-name="ifm_span_font.italic_ifm">het bericht dat de Groningse universiteit meer grip wil krijgen op het Koninklijk Nederlands Instituut Rome</text:span> (ingezonden 13 juni 2019).</text:p>
      <text:p text:style-name="ifm_p_font.roman_mt.3.76mm_ifm">Antwoord van Minister <text:span text:style-name="ifm_span_font.bold_ifm">Van Engelshoven</text:span> (Onderwijs, Cultuur en Wetenschap) (ontvangen 16 juli 2019).</text:p>
      <text:p text:style-name="ifm_p_mt.3.76mm_ifm">Vraag 1</text:p>
      <text:p text:style-name="ifm_p_ifm">Kent u het artikel «Rel over Groningse «coup» in Rome?<text:note text:id="ID-2019Z12078-d37e56" text:note-class="footnote"><text:note-citation text:label="1 ">1</text:note-citation><text:note-body><text:p text:style-name="ifm_p_font.normal_size.6.93pt_mt..5mm_indent.-0.1161in_mleft.0.1161in_ifm">https://www.nrc.nl/nieuws/2019/06/11/rel-over-groningse-coup-in-rome-a3963359</text:p></text:note-body></text:note> Wat is uw reactie daarop?</text:p>
      <text:p text:style-name="ifm_p_mt.3.76mm_ifm">Antwoord 1</text:p>
      <text:p text:style-name="ifm_p_ifm">Ja.</text:p>
      <text:p text:style-name="ifm_p_ifm">In de koepel Nederlandse Wetenschappelijke Instituten in het Buitenland, de NWIB, werken zes Nederlandse universiteiten samen. De samenwerking betreft vijf instituten in Athene, Florence, Caïro, Sint-Petersburg en Rome. De UvA is penvoerder voor Sint-Petersburg en Athene, de Leidse universiteit voor Caïro (met Vlaanderen), UU voor Florence en de Rijksuniversiteit Groningen (RUG) voor het Koninklijk Nederlands Instituut te Rome (Hierna: KNIR).</text:p>
      <text:p text:style-name="ifm_p_ifm">In 1990 is een overdrachtsprotocol opgesteld, waarin is vastgelegd dat het beheer van het KNIR is overgedragen van mijn departement naar de RUG. Sinds 1991 is de RUG derhalve integraal verantwoordelijk voor het KNIR.</text:p>
      <text:p text:style-name="ifm_p_ifm">Voor het inhoudelijke programma van het KNIR geldt dat de RUG hiervoor samenwerkt met de hierboven genoemde instellingen, aangevuld met de VU en de Radboud Universiteit. De zes instellingen hebben in de Gemeenschappelijke Regeling vastgelegd hoe zij de programma’s van de instituten vormgeven, de kwaliteit ervan bewaken en hoe zij de financiering onderling regelen.</text:p>
      <text:p text:style-name="ifm_p_ifm">Bij de overdracht is vastgesteld dat de primaire wetenschappelijk taken van het KNIR intact blijven. In het overdrachtsprotocol wordt daarnaast benadrukt dat het instituut ontmoetingen en samenwerkingen stimuleert tussen de Nederlandse en internationale instituten op de werkterreinen van het KNIR. Voor mijn reactie op het bericht, zie ook mijn antwoord op vraag 2.</text:p>
      <text:p text:style-name="ifm_p_mt.3.76mm_ifm">Vraag 2</text:p>
      <text:p text:style-name="ifm_p_ifm">Deelt u de mening dat het Koninklijk Nederlands Instituut in Rome, dat het oudste en grootste van de Nederlandse Wetenschappelijke Instituten in het Buitenland is en dat onderzoek doet naar stukken in de Vaticaanse archieven die over de Nederlandse geschiedenis handelen, gerenommeerd en van nationaal belang is?</text:p>
      <text:p text:style-name="ifm_p_mt.3.76mm_ifm">Antwoord 2</text:p>
      <text:p text:style-name="ifm_p_ifm">Het KNIR is een uitvalsbasis voor Nederlandse studenten en onderzoekers in de geesteswetenschappen. Daarnaast verrichten wetenschappers van het KNIR zelf onderzoek en verzorgen onderwijs dat is gericht op archeologie, oudheid en kunsthistorie, Italiaanse geschiedenis en de relatie tussen Nederland en Italië in historisch perspectief. Ik wil benadrukken dat de RUG als penvoerder in eerste instantie verantwoording aflegt aan het koepelbestuur van de NWIB, zowel over de inhoudelijke vormgeving van onderwijs en onderzoek, als over de opvolgingskwestie binnen de directie. Ik ga ervan uit dat de nationale belangen die het instituut dient, geborgd worden door de RUG zelf ondersteund met toezicht vanuit het koepelbestuur. Ik heb begrepen dat het NWIB-bestuur in overleg op 28 juni 2019 heeft geconstateerd dat er geen verschil van inzicht bestaat over de koers van het instituut. Het is verder aan de RUG in nauwe afstemming met de NWIB-koepel hier invulling aan te geven.</text:p>
      <text:p text:style-name="ifm_p_ifm">In het instituut wordt al sinds 1904 onderzoek verricht naar historische, kunsthistorische en archeologische bronnen die speciaal in Rome ontsloten kunnen worden. Al ruim honderd jaar staat het KNIR voor hoogstaand onderzoek en interdisciplinair onderwijs in de geesteswetenschappen, waarbij het een brugfunctie vervult tussen de Nederlandse universiteiten en de academische wereld in Italië.</text:p>
      <text:p text:style-name="ifm_p_ifm">Ik erken en waardeer de wetenschappelijke reputatie van het instituut en hecht eraan dat de nationale functie die het met succes vervult voor Nederlandse onderzoekers, docenten en studenten van alle deelnemende universiteiten behouden blijft. Ik waardeer ook het feit dat in het huidige meerjarenplan van het KNIR staat dat het beleid erop is gericht het instituut te ontsluiten voor studenten en onderzoekers van meer disciplines, een beleid dat wordt gevoerd voor alle instituten die vallen onder de NWIB-koepel.</text:p>
      <text:p text:style-name="ifm_p_mt.3.76mm_ifm">Vraag 3</text:p>
      <text:p text:style-name="ifm_p_ifm">Kunt u garanderen dat de kwaliteit van het hoogstaande interdisciplinaire onderwijs en onderzoek gewaarborgd blijft? Welke stappen gaat u zetten als de kwaliteit dreigt te dalen?</text:p>
      <text:p text:style-name="ifm_p_mt.3.76mm_ifm">Antwoord 3</text:p>
      <text:p text:style-name="ifm_p_ifm">Het instituut is ingebed in de in Nederland vigerende systemen voor de kwaliteitszorg van onderwijs en onderzoek. Dat biedt voldoende waarborgen voor de kwaliteit. Ik ga er vanuit dat dit zo blijft.</text:p>
      <text:p text:style-name="ifm_p_mt.3.76mm_ifm">Vraag 4</text:p>
      <text:p text:style-name="ifm_p_ifm">Deelt u de mening van scheidend directeur Hendrix dat de Groningse notitie is gebaseerd op deels onvolledige en onjuiste informatie en dat het Groningse plan een degradatie is van het instituut? Kunt u dit toelichten?</text:p>
      <text:p text:style-name="ifm_p_mt.3.76mm_ifm">Antwoord 4</text:p>
      <text:p text:style-name="ifm_p_ifm">Het is aan het NWIB-bestuur deze punten in haar overwegingen mee te nemen.</text:p>
      <text:p text:style-name="ifm_p_mt.3.76mm_ifm">Vraag 5</text:p>
      <text:p text:style-name="ifm_p_ifm">Kunt u informatie verschaffen over de hoogte van de bijdragen van de RUG en andere universiteiten aan het instituut? Klopt het dat de RUG evenveel bijdraagt als andere universiteiten?</text:p>
      <text:p text:style-name="ifm_p_mt.3.76mm_ifm">Antwoord 5</text:p>
      <text:p text:style-name="ifm_p_ifm">Als eerder gemeld, is de RUG sinds 1991 zowel beheers- als beleidsmatig verantwoordelijk voor het KNIR. Om dit mogelijk te maken, heeft de overheid de voor het KNIR benodigde middelen verwerkt in de rijksbijdrage van de RUG (lumpsum). Op basis van de jaarlijkse loon- en prijsbijstelling wordt deze bijdrage geïndexeerd. Deze middelen zijn een bijdrage in de kosten en staan los van de daadwerkelijke kosten die de RUG maakt voor het KNIR. Ik heb geen inzage in de precieze begroting van het KNIR, de beoordeling daarvan laat ik aan de NWIB-koepel. De RUG heeft mij laten weten dat de bij de RUG gemaakte kosten voor een part time directeur beheer, het personeelsmanagement, de financiële administratie en ondersteuning van de bibliotheek, niet drukken op de begroting van het KNI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Groningse universiteit meer grip wil krijgen op het Koninklijk Nederlands Instituut Rome</dc:title>
    <meta:user-defined meta:name="OVERHEIDop.ParlID/DC.identifier">ah-tk-20182019-3466</meta:user-defined>
    <meta:user-defined meta:name="OVERHEIDop.vraagnummer">2019Z12078</meta:user-defined>
    <meta:user-defined meta:name="OVERHEIDop.aanhangselNummer">346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Groningse universiteit meer grip wil krijgen op het Koninklijk Nederlands Instituut Rome</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