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5</text:p>
      <text:p text:style-name="ifm_p_font.roman_mt.3.76mm_ifm">Vragen van de leden <text:span text:style-name="ifm_span_font.bold_ifm">Kwint</text:span> (SP) en <text:span text:style-name="ifm_span_font.bold_ifm">Westerveld</text:span> (GroenLinks) aan de Minister voor Basis- en Voortgezet Onderwijs en Media over <text:span text:style-name="ifm_span_font.italic_ifm">het bericht «Leraar waarschuwt tegen «wurgcontract» van uitzendbureau»</text:span> (ingezonden 20 juni 2019).</text:p>
      <text:p text:style-name="ifm_p_font.roman_mt.3.76mm_ifm">Antwoord van Minister <text:span text:style-name="ifm_span_font.bold_ifm">Slob</text:span> (Basis- en Voortgezet Onderwijs en Media) (ontvangen 16 juli 2019).</text:p>
      <text:p text:style-name="ifm_p_mt.3.76mm_ifm">Vraag 1</text:p>
      <text:p text:style-name="ifm_p_ifm">Kent u bericht «Leraar waarschuwt tegen «wurgcontract» van uitzendbureau»?<text:note text:id="ID-2019Z12808-d37e59" text:note-class="footnote"><text:note-citation text:label="1 ">1</text:note-citation><text:note-body><text:p text:style-name="ifm_p_font.normal_size.6.93pt_mt..5mm_indent.-0.1161in_mleft.0.1161in_ifm">https://www.aob.nl/nieuws/leraar-waarschuwt-tegen-wurgcontract-van-uitzendbureau/</text:p></text:note-body></text:note> Wat vindt u van het bericht? Is de wijze waarop het bemiddelingsbureau en de schoolbesturen handelen toegestaan?</text:p>
      <text:p text:style-name="ifm_p_mt.3.76mm_ifm">Antwoord 1</text:p>
      <text:p text:style-name="ifm_p_ifm">Ja, dat bericht ken ik. Naar mijn mening toont het aan dat het belangrijk is dat leraren die via een uitzend- of bemiddelingsbureau willen gaan werken het contract vooraf goed lezen. Het is goed om leraren daarvoor te waarschuwen, zoals de leraar via dit bericht doet.</text:p>
      <text:p text:style-name="ifm_p_ifm">Zoals ik eerder heb aangegeven in antwoord op vragen van uw Kamer over de inzet van uitzendbureaus, vind ik het onwenselijk wanneer de uitzendbureaus de schaarste op de arbeidsmarkt in het onderwijs aangrijpen om de tarieven te verhogen. Hoewel het mijn beeld is dat dit uitwassen zijn, moet dit zoveel mogelijk worden voorkomen.</text:p>
      <text:p text:style-name="ifm_p_ifm">Schoolbesturen zijn verantwoordelijk voor het aanstellen van uitzendpersoneel, in overeenstemming met wat daarover is afgesproken in de cao. In PO-Raad verband hebben besturen zich uitgesproken tegen de inzet van (te dure) uitzendbureaus. Op verschillende plekken proberen besturen daarom ook om gezamenlijk tot afspraken te komen over de inschakeling van uitzendbureaus.</text:p>
      <text:p text:style-name="ifm_p_mt.3.76mm_ifm">Vraag 2</text:p>
      <text:p text:style-name="ifm_p_ifm">Bent u het ermee eens dat het zeer onwenselijk is dat een vast contract op een van de betreffende scholen in Den Haag niet mogelijk is zonder afkoopsom, omdat anders het verdienmodel van het bemiddelingsbureau in gevaar komt? Welk belang telt hier meer: goed onderwijs of de bankrekening van het bemiddelingsbureau? Kunt u uw antwoorden toelichten?</text:p>
      <text:p text:style-name="ifm_p_mt.3.76mm_ifm">Antwoord 2</text:p>
      <text:p text:style-name="ifm_p_ifm">Schoolbesturen zijn verantwoordelijk voor het aanstellen van voldoende personeel om het onderwijs vorm te geven. Dat geldt ook voor de afspraken die bemiddelingsbureaus en besturen maken over de voorwaarden voor de inhuur van personeel. Hoewel het niet ongebruikelijk is in de wereld van de uitzendbureaus dat er een afkoopsom wordt gevraagd wanneer een werkgever een werknemer overneemt van een uitzendbureau, vind ik het niet gewenst dat hier onderwijsgeld aan besteed wordt. De inzet zal moeten zijn dit te voorkomen (zie ook het antwoord op vraag 1).</text:p>
      <text:p text:style-name="ifm_p_ifm">Uit de casus blijkt mijns inziens eens temeer het belang dat alle partijen vooraf bekend zijn met de voorwaarden. Voor alle betrokken partijen ligt daarbij een verantwoordelijkheid. Alleen dan kunnen de afzonderlijke partijen beoordelen of zij onder die voorwaarden een samenwerking aangaan.</text:p>
      <text:p text:style-name="ifm_p_mt.3.76mm_ifm">Vraag 3</text:p>
      <text:p text:style-name="ifm_p_ifm">Bent u het ermee eens dat het zeer onwenselijk is dat schoolbesturen geld voor onderwijs (kunnen) gebruiken voor het betalen van afkoopsommen van duizenden euro’s aan dit soort commerciële arbeidsbemiddelingsbureaus? Kunt u uw antwoord toelichten?</text:p>
      <text:p text:style-name="ifm_p_mt.3.76mm_ifm">Antwoord 3</text:p>
      <text:p text:style-name="ifm_p_ifm">Zie het antwoord op vraag 2.</text:p>
      <text:p text:style-name="ifm_p_mt.3.76mm_ifm">Vraag 4</text:p>
      <text:p text:style-name="ifm_p_ifm">Welke gevolgen hebben dit soort constructies voor de leerlingen die telkens andere leraren voor de klas krijgen aangezien vaste contracten afgekocht moeten worden? En kunt u meer specifiek ingaan op de gevolgen voor leerlingen op scholen in achterstandswijken, waar een vast gezicht voor de klas extra belangrijk is? Wat vindt u van deze gevolgen, mede in het kader van kansengelijkheid?</text:p>
      <text:p text:style-name="ifm_p_mt.3.76mm_ifm">Antwoord 4</text:p>
      <text:p text:style-name="ifm_p_ifm">Het is aan de scholen en de besturen om ook in tijden van tekorten te zorgen voor kwaliteit en continuïteit in het onderwijs. Ik zie veel scholen die daar ook nog steeds in slagen en heb waardering voor de inzet en creativiteit waarmee zij daarvoor zorgen.</text:p>
      <text:p text:style-name="ifm_p_mt.3.76mm_ifm">Vraag 5</text:p>
      <text:p text:style-name="ifm_p_ifm">Bent u het ermee eens dat deze constructies (beginnende) leraren het onderwijs uit jagen omdat zij geen baanzekerheid hebben, terwijl men door het lerarentekort juist schreeuwt om mogelijkheden voor nieuwe leraren om hun weg naar een goede onderwijsbaan te vinden? Kunt u uw antwoord toelichten?</text:p>
      <text:p text:style-name="ifm_p_mt.3.76mm_ifm">Antwoord 5</text:p>
      <text:p text:style-name="ifm_p_ifm">Nee, daar ben ik het niet mee eens. Er zijn op dit moment nog veel scholen op zoek naar personeel, waar (ook beginnende) leraren zo aan de slag kunnen. Het is een keuze die leraren zelf maken om via een uitzendbureau te gaan werken.</text:p>
      <text:p text:style-name="ifm_p_ifm">Uit de casus blijkt mijns inziens eens temeer het belang dat alle partijen vooraf bekend zijn met de voorwaarden. Alleen dan kunnen de afzonderlijke partijen beoordelen of zij onder die voorwaarden een samenwerking aangaan. Immers, voor zowel werkgevers als werknemers zijn er voor- en nadelen van het werken met of via een uitzend- of detacheringsbureau. Ik blijf overigens bij mijn advies aan (beginnende) leraren om te kiezen voor een duurzame betrekking.</text:p>
      <text:p text:style-name="ifm_p_mt.3.76mm_ifm">Vraag 6</text:p>
      <text:p text:style-name="ifm_p_ifm">Bent u bereid contact op te nemen met de betreffende school en het bemiddelingsbureau uit het artikel om aan te geven dat u dergelijke constructies onwenselijk vindt? Zo nee, waarom niet?</text:p>
      <text:p text:style-name="ifm_p_mt.3.76mm_ifm">Antwoord 6</text:p>
      <text:p text:style-name="ifm_p_ifm">De schoolbesturen zijn verantwoordelijk voor het aantellen van personeel en voor de afspraken die zij maken met uitzend- en detacheringsbureaus over de inhuur van personeel. Met de PO-Raad heb ik overleg over dit onderwerp. Ik zal deze casus ook met hen delen.</text:p>
      <text:p text:style-name="ifm_p_mt.3.76mm_ifm">Vraag 7</text:p>
      <text:p text:style-name="ifm_p_ifm">Bent u daarnaast bereid om de noodzakelijke stappen te nemen om dit soort constructies aan banden te leggen? Zo ja, op welke termijn kunnen we uw voorstellen verwachten? Zo nee, waarom niet?</text:p>
      <text:p text:style-name="ifm_p_mt.3.76mm_ifm">Antwoord 7</text:p>
      <text:p text:style-name="ifm_p_ifm">Zoals in bovenstaande antwoorden staat, is het aanstellen en inhuren van personeel de verantwoordelijkheid van de schoolbesturen.</text:p>
      <text:p text:style-name="ifm_p_ifm">Om beter zicht te krijgen op het personeel dat niet in loondienst is, waar ook uitzendkrachten onder vallen, loopt op dit moment een pilot door de Dienst Uitvoering Onderwijs van het Ministerie van OC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Westerveld over het bericht Leraar waarschuwt tegen ‘wurgcontract’ van uitzendbureau</dc:title>
    <meta:user-defined meta:name="OVERHEIDop.ParlID/DC.identifier">ah-tk-20182019-3465</meta:user-defined>
    <meta:user-defined meta:name="OVERHEIDop.vraagnummer">2019Z12808</meta:user-defined>
    <meta:user-defined meta:name="OVERHEIDop.aanhangselNummer">3465</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J.P. Kwint</meta:user-defined>
    <meta:user-defined meta:name="OVERHEIDop.ontvanger">A. Slob</meta:user-defined>
    <meta:user-defined meta:name="OVERHEIDop.vergaderjaar">2018-2019</meta:user-defined>
    <meta:user-defined meta:name="DCTERMS.W3CDTF/OVERHEIDop.datumOntvangst">2019-07-16</meta:user-defined>
    <meta:user-defined meta:name="OVERHEID.StatenGeneraal/DC.creator">Tweede Kamer der Staten-Generaal</meta:user-defined>
    <dc:language>nl</dc:language>
    <meta:user-defined meta:name="DCTERMS.alternative"/>
    <meta:user-defined meta:name="DC.title">Antwoord op vragen van de leden Kwint en Westerveld over het bericht Leraar waarschuwt tegen ‘wurgcontract’ van uitzendbureau</meta:user-defined>
    <meta:user-defined meta:name="DCTERMS.W3CDTF/DCTERMS.available">2019-07-17</meta:user-defined>
    <meta:user-defined meta:name="OVERHEIDop.publicationName">Kamervragen (Aanhangsel)</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