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2</text:p>
      <text:p text:style-name="ifm_p_font.roman_mt.3.76mm_ifm">Vragen van het lid <text:span text:style-name="ifm_span_font.bold_ifm">Bruins</text:span> (ChristenUnie) aan de Staatssecretaris van Economische Zaken en Klimaat over <text:span text:style-name="ifm_span_font.italic_ifm">het ontwerpbesluit tot wijziging van het Aanbestedingsbesluit in verband met wijziging van de Gids proportionaliteit en het Aanbestedingsreglement Werken 2016 van 3 juli 2019</text:span> (ingezonden 5 juli 2019).</text:p>
      <text:p text:style-name="ifm_p_font.roman_mt.3.76mm_ifm">Mededeling van het lid <text:span text:style-name="ifm_span_font.bold_ifm">Bruins</text:span> (ChristenUnie) (15 juli 2019).</text:p>
      <text:p text:style-name="ifm_p_mt.3.76mm_ifm">Vraag 1</text:p>
      <text:p text:style-name="ifm_p_ifm">Bent u op de hoogte van het besluit van de Minister van Economische Zaken van 8 mei 2017, nr. WJZ/17035793, tot instelling van de Adviescommissie Gids proportionaliteit (Instellingsbesluit Adviescommissie Gids proportionaliteit)?</text:p>
      <text:p text:style-name="ifm_p_mt.3.76mm_ifm">Vraag 2</text:p>
      <text:p text:style-name="ifm_p_ifm">Bent u ervan op de hoogte dat er een Adviescommissie Gids proportionaliteit is, die onder andere tot taak heeft het op verzoek van de Minister uitbrengen van advies over voorgenomen wijzigingen van de in artikel 10 van het Aanbestedingsbesluit aangewezen Gids proportionaliteit?</text:p>
      <text:p text:style-name="ifm_p_mt.3.76mm_ifm">Vraag 3</text:p>
      <text:p text:style-name="ifm_p_ifm">Bent u ervan op de hoogte dat de Minister de verstrekte adviezen, zoals bedoeld in de vorige vraag, aan de Kamer dient te zenden conform artikel 4, vijfde lid, van het in vraag 1 genoemde besluit?</text:p>
      <text:p text:style-name="ifm_p_mt.3.76mm_ifm">Vraag 4</text:p>
      <text:p text:style-name="ifm_p_ifm">Bent u bereid het advies van de Adviescommissie over het op 3 juli 2019 aan de Kamer toegezonden ontwerpbesluit alsnog aan de Kamer te zenden tezamen met de beantwoording van deze vragen?</text:p>
      <text:h text:style-name="ifm_p_font.bold_mt.5.08mm_page.keep-with-next_ifm" text:outline-level="2">Mededeling</text:h>
      <text:p text:style-name="ifm_p_mt.4.23mm_ifm">De schriftelijke vragen van het lid Bruins (ChristenUnie) zijn op verzoek van het lid Bruins (ChristenUnie), vraagnummer 2019Z14691, ing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rekken van schriftelijke vragen van het lid Bruins over het ontwerpbesluit tot wijziging van het Aanbestedingsbesluit in verband met wijziging van de Gids proportionaliteit en het Aanbestedingsreglement Werken 2016 van 3 juli 2019</dc:title>
    <meta:user-defined meta:name="OVERHEIDop.ParlID/DC.identifier">ah-tk-20182019-3462</meta:user-defined>
    <meta:user-defined meta:name="OVERHEIDop.vraagnummer">2019Z14691</meta:user-defined>
    <meta:user-defined meta:name="OVERHEIDop.aanhangselNummer">3462</meta:user-defined>
    <meta:user-defined meta:name="OVERHEIDop.AanhangselTypen/DC.type">Mededeling</meta:user-defined>
    <meta:user-defined meta:name="OVERHEIDop.Parlementair/DC.type">Aanhangsel van de Handelingen</meta:user-defined>
    <meta:user-defined meta:name="OVERHEIDop.indiener">E.E.W. Bruins</meta:user-defined>
    <meta:user-defined meta:name="OVERHEIDop.ontvanger">E.E.W. Bruins</meta:user-defined>
    <meta:user-defined meta:name="OVERHEIDop.vergaderjaar">2018-2019</meta:user-defined>
    <meta:user-defined meta:name="DCTERMS.W3CDTF/OVERHEIDop.datumOntvangst">2019-07-17</meta:user-defined>
    <meta:user-defined meta:name="OVERHEID.StatenGeneraal/DC.creator">Tweede Kamer der Staten-Generaal</meta:user-defined>
    <dc:language>nl</dc:language>
    <meta:user-defined meta:name="DCTERMS.alternative"/>
    <meta:user-defined meta:name="DC.title">Intrekken van schriftelijke vragen van het lid Bruins over het ontwerpbesluit tot wijziging van het Aanbestedingsbesluit in verband met wijziging van de Gids proportionaliteit en het Aanbestedingsreglement Werken 2016 van 3 juli 2019</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