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0</text:p>
      <text:p text:style-name="ifm_p_font.roman_mt.3.76mm_ifm">Vragen van de leden <text:span text:style-name="ifm_span_font.bold_ifm">Leijten</text:span> (SP) en <text:span text:style-name="ifm_span_font.bold_ifm">Lodders</text:span> (VVD) aan de Staatssecretaris van Financiën over <text:span text:style-name="ifm_span_font.italic_ifm">het bericht dat de Kamerbrief over letselschade foute cijfers bevat</text:span> (ingezonden 12 juli 2019).</text:p>
      <text:p text:style-name="ifm_p_font.roman_mt.3.76mm_ifm">Nader antwoord van Staatssecretaris <text:span text:style-name="ifm_span_font.bold_ifm">Snel</text:span> (Financiën) (ontvangen 15 juli 2019).</text:p>
      <text:p text:style-name="ifm_p_mt.3.76mm_ifm">Vraag 1</text:p>
      <text:p text:style-name="ifm_p_ifm">Kunt u verklaren hoe het komt dat na een gedegen studie vraagtekens worden gezet bij de cijfers die gebruikt zijn in de Kamerbrief over de uitvoering van de motie Leijten/Lodders over letselschade?<text:note text:id="ID-2019Z15023-d37e62" text:note-class="footnote"><text:note-citation text:label="1 ">1</text:note-citation><text:note-body><text:p text:style-name="ifm_p_font.normal_size.6.93pt_mt..5mm_indent.-0.1161in_mleft.0.1161in_ifm">https://www.rijksoverheid.nl/documenten/kamerstukken/2019/07/08/reactie-op-motie-over-letselschadevergoedingen</text:p><text:p text:style-name="ifm_p_font.normal_size.6.93pt_indent.-0.1161in_mleft.0.1161in_ifm">Kamerstukken II, 2019/19, 35 026, nr. 71</text:p></text:note-body></text:note> <text:note text:id="ID-2019Z15023-d37e69" text:note-class="footnote"><text:note-citation text:label="2 ">2</text:note-citation><text:note-body><text:p text:style-name="ifm_p_font.normal_size.6.93pt_mt..5mm_indent.-0.1161in_mleft.0.1161in_ifm">https://www.amweb.nl/schade/nieuws/2019/07/kamerbrief-menno-snel-bevat-foute-cijfers-over-letselschade-101118023</text:p></text:note-body></text:note></text:p>
      <text:p text:style-name="ifm_p_mt.3.76mm_ifm">Vraag 2</text:p>
      <text:p text:style-name="ifm_p_ifm">Op welke wijze zijn letselschade-experts betrokken geweest bij het onderzoek naar de omvang van letselschade in de vermogensrendementsheffing? Kunt u uw antwoord toelichten?</text:p>
      <text:p text:style-name="ifm_p_mt.3.76mm_ifm">Vraag 3</text:p>
      <text:p text:style-name="ifm_p_ifm">Is het mogelijk om snel duidelijkheid te krijgen over de cijfers? Zo ja, wanneer kan die duidelijkheid gegeven worden?</text:p>
      <text:p text:style-name="ifm_p_mt.3.76mm_ifm">Vraag 4</text:p>
      <text:p text:style-name="ifm_p_ifm">Beïnvloedt de discussie over de juistheid van de cijfers de besluitvorming – voorzien met Prinsjesdag – aangaande het meerekenen van letselschadevergoedingen als eigen vermogen? Kunt u uw antwoord toelichten?</text:p>
      <text:h text:style-name="ifm_p_font.bold_mt.5.08mm_page.keep-with-next_ifm" text:outline-level="2">Nader antwoord</text:h>
      <text:p text:style-name="ifm_p_mt.4.23mm_ifm">De schriftelijke vragen van de leden Leijten (SP) en Lodders (VVD), vraagnummer 2019Z150123, zijn beantwoord middels de brieven «Reactie op de motie van de leden Leijten en Lodders over letselschadevergoedingen» (Kamerstuk 35 026, nrs. 72 en 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Lodders over het bericht dat de Kamerbrief over letselschade foute cijfers bevat</dc:title>
    <meta:user-defined meta:name="OVERHEIDop.ParlID/DC.identifier">ah-tk-20182019-3460</meta:user-defined>
    <meta:user-defined meta:name="OVERHEIDop.vraagnummer">2019Z15023</meta:user-defined>
    <meta:user-defined meta:name="OVERHEIDop.aanhangselNummer">346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Antwoord op vragen van de leden Leijten en Lodders over het bericht dat de Kamerbrief over letselschade foute cijfers bevat</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p.versieInformatie"/>
  </office:meta>
</office:document-meta>
</file>