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Van der Molen</text:span> (CDA) aan de Ministers van Onderwijs, Cultuur en Wetenschap en voor Basis- en Voortgezet Onderwijs en Media over <text:span text:style-name="ifm_span_font.italic_ifm">het bericht «Geef leraar onbeperkt toegang tot onderzoek»</text:span> (ingezonden 24 september 2018).</text:p>
      <text:p text:style-name="ifm_p_font.roman_mt.3.76mm_ifm">Antwoord van Minister <text:span text:style-name="ifm_span_font.bold_ifm">Van Engelshoven</text:span> (Onderwijs, Cultuur en Wetenschap) mede namens Minister <text:span text:style-name="ifm_span_font.bold_ifm">Slob</text:span> (Basis- en Voortgezet Onderwijs en Media) (ontvangen 22 oktober 2018).</text:p>
      <text:p text:style-name="ifm_p_mt.3.76mm_ifm">Vraag 1</text:p>
      <text:p text:style-name="ifm_p_ifm">Heeft u kennisgenomen van het artikel «Geef leraar onbeperkt toegang tot onderzoek», waarin diverse betrokkenen bij het onderwijs in Amsterdam ervoor pleiten leerkrachten gratis toegang te verschaffen tot wetenschappelijke publicaties?<text:note text:id="ID-2018Z16639-d37e58" text:note-class="footnote"><text:note-citation text:label="1 ">1</text:note-citation><text:note-body><text:p text:style-name="ifm_p_font.normal_size.6.93pt_mt..5mm_indent.-0.1161in_mleft.0.1161in_ifm">Het Parool, 20 september 2018, https://www.parool.nl/opinie/-geef-leraar-onbeperkt-toegang-tot-onderzoek~a4604780/</text:p></text:note-body></text:note></text:p>
      <text:p text:style-name="ifm_p_mt.3.76mm_ifm">Antwoord 1</text:p>
      <text:p text:style-name="ifm_p_ifm">Ja.</text:p>
      <text:p text:style-name="ifm_p_mt.3.76mm_ifm">Vraag 2</text:p>
      <text:p text:style-name="ifm_p_ifm">Deelt u de mening dat gratis toegang tot wetenschappelijke publicaties kan bijdragen aan de verbetering van bijvoorbeeld lessen of examens en de professionele ontwikkeling van docenten?</text:p>
      <text:p text:style-name="ifm_p_mt.3.76mm_ifm">Antwoord 2</text:p>
      <text:p text:style-name="ifm_p_ifm">Toegang tot inzichten uit wetenschappelijk onderzoek kan bijdragen aan de verbetering van onderwijs en aan de professionalisering van leraren. Hierbij kunnen wetenschappelijke publicaties helpen, maar deze zijn niet altijd direct bruikbaar voor de onderwijspraktijk. Daarom is het bundelen en toegankelijk maken van de inzichten uit deze publicaties in een voor het onderwijs werkbare vorm minstens zo belangrijk.</text:p>
      <text:p text:style-name="ifm_p_mt.3.76mm_ifm">Vraag 3 en 4</text:p>
      <text:p text:style-name="ifm_p_ifm">Bent u bereid op zo kort mogelijke termijn alle docenten in ons land kosteloos toegang te verschaffen tot wetenschappelijke publicaties? Zo nee, waarom niet? Bent u het met de ondertekenaars van het pleidooi eens dat wachten op het effect van het «open access» beleid teveel tijd zou kosten?</text:p>
      <text:p text:style-name="ifm_p_ifm">Welke kosten zijn er volgens u gemoeid met het kosteloos toegang verschaffen tot wetenschappelijke publicaties? Welke mogelijkheden ziet u om een verbinding te maken met staand beleid van het ministerie?</text:p>
      <text:p text:style-name="ifm_p_mt.3.76mm_ifm">Antwoord  3 en 4</text:p>
      <text:p text:style-name="ifm_p_ifm">Leraren spelen een essentiële rol in de kennisoverdracht. Daarbij is het van groot belang dat zij zelf ook hun eigen kennis actueel houden. Zeker in een tijd waarin de snelheid van kenniscirculatie toeneemt. Juist in deze context is het dus van belang dat docenten toegang hebben tot nieuwe inzichten, in hun vakgebied of in nieuwe lesmethoden en tot alternatieve vormen van kennisoverdracht. Helaas is deze kennis nog niet vrij beschikbaar. Daarom span ik me in om die vrije toegang daadwerkelijk te realiseren. Hiervoor is momenteel veel momentum, in Nederland, in Europa, en ook daarbuiten.</text:p>
      <text:p text:style-name="ifm_p_ifm">In het Regeerakkoord zijn «open science» en «open access» als norm gesteld. Met open access worden wetenschappelijke publicaties, die met publieke middelen tot stand zijn gekomen, kosteloos toegankelijk voor iedereen, ook voor leraren. De EU-Lidstaten hebben zich onder het Nederlandse EU-voorzitterschap in 2016 gecommitteerd aan 100% open access publiceren in 2020. Het veld heeft zich tevens gecommitteerd aan 100% open access publiceren in 2020. Dit is vastgelegd in het Nationaal Plan Open Science. Veel partijen, waaronder leraren, maar bijvoorbeeld ook patiënten en bedrijven, zullen profiteren wanneer ze laagdrempelige toegang krijgen tot wetenschappelijke gegevens.</text:p>
      <text:p text:style-name="ifm_p_ifm">De ambitie is te komen volledig open access in 2020 voor iedereen. Daarbij past het niet om het bestaande systeem in stand te houden door voor bepaalde groepen zoals leraren nogmaals te betalen voor onderzoek dat reeds met publieke middelen is verricht. Wij willen daar juist verandering in brengen.</text:p>
      <text:p text:style-name="ifm_p_ifm">Tegelijkertijd zijn er al initiatieven voor betere toegang voor leraren tot wetenschappelijke kennis. Daarbij is het uitgangspunt dat beschikbaarheid alleen niet genoeg is. Het is minstens zo belangrijk dat inzichten uit wetenschappelijke artikelen worden gebundeld en op een voor het onderwijs toegankelijke manier beschikbaar zijn. Er is inmiddels ook al een aantal diensten ontwikkeld die zich hier op richten en waar leraren gebruik van kunnen maken. Zo biedt het Nationaal Regieorgaan Onderwijsonderzoek (NRO) via www.nro.nl/toegangtotliteratuur vele tips en hulpmiddelen waarvan leraren gebruik kunnen maken om aan gewenste wetenschappelijke informatie te komen. Daarnaast biedt het NRO bijvoorbeeld de Kennisrotonde, een online loket voor de snelle beantwoording van vragen uit het onderwijs met kennis uit onderzoek. Leraren die hun vragen stellen aan de Kennisrotonde krijgen vervolgens een op wetenschappelijk literatuuronderzoek gebaseerd antwoord. Deze antwoorden zijn ook online beschikbaar en worden reeds door duizenden onderwijsprofessionals gelezen.</text:p>
      <text:p text:style-name="ifm_p_ifm">De Koninklijke Bibliotheek (KB) biedt tegen een gering bedrag (€ 15,– per jaar) een abonnement dat burgers toegang geeft tot vele publicaties. Ook leraren kunnen hiervan gebruik maken. De KB organiseert bovendien workshops «Vind je weg in het digitale wetenschappelijke informatielandschap».</text:p>
      <text:p text:style-name="ifm_p_ifm">Het staat uitgevers uiteraard vrij om vooruitlopend op open access voor iedereen, aan leraren en scholen alvast de mogelijkheid te bieden tot gratis toegang. Daarnaast staat het scholen vrij om individuele leraren die behoefte hebben aan een abonnement bij de Koninklijke Bibliotheek daarin te ondersteunen.</text:p>
      <text:p text:style-name="ifm_p_mt.3.76mm_ifm">Vraag 5</text:p>
      <text:p text:style-name="ifm_p_ifm">Welke partners ziet u in het onderwijsveld die behulpzaam kunnen zijn bij het realiseren van de kosteloze toegang tot wetenschappelijke publicaties? Hoe ziet u eventuele samenwerking voor zich?</text:p>
      <text:p text:style-name="ifm_p_mt.3.76mm_ifm">Antwoord 5</text:p>
      <text:p text:style-name="ifm_p_ifm">Er zijn reeds verschillende partners betrokken bij het realiseren van kosteloze toegang tot wetenschappelijke publicaties. In de eerste plaats zijn dat de samenwerkende partijen in het Nationaal Platform Open Science die hard werken aan 100% open access voor iedereen. Ook de KB en het NRO zetten zich via dienstverlening in voor toegang voor leraren tot wetenschappelijke publicaties. Verder hebben de PO-Raad, VO-Raad, MBO-Raad, Vereniging Hogescholen en de Vereniging van Samenwerkende Nederlandse Universiteiten zich op 21 juni verbonden aan de realisatie van een kennisinfrastructuur voor het onderwijs. Hiermee is vanuit de Raden een eerste stap gezet om de kwaliteit van het onderwijs verder te verbeteren met behulp van onderzoek en kennisintensieve innovatie. Daarmee willen zij gezamenlijk de werelden van onderwijsonderzoek en de dagelijkse onderwijspraktijk nauwer met elkaar verbinden. Zij hebben afgesproken om in het voorjaar van 2019 een plan van aanpak voor de kennisinfrastructuur voor het onderwijs te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Geef leraar onbeperkt toegang tot onderzoek’</dc:title>
    <meta:user-defined meta:name="OVERHEIDop.ParlID/DC.identifier">ah-tk-20182019-346</meta:user-defined>
    <meta:user-defined meta:name="OVERHEIDop.vraagnummer">2018Z16639</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het lid Van der Molen over het bericht 'Geef leraar onbeperkt toegang tot onderzoek’</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