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82019-345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58</text:p>
      <text:p text:style-name="ifm_p_font.roman_mt.3.76mm_ifm">Vragen van de leden <text:span text:style-name="ifm_span_font.bold_ifm">Van der Lee</text:span> en <text:span text:style-name="ifm_span_font.bold_ifm">Kröger</text:span> (beiden GroenLinks) aan de Minister van Economische Zaken en Klimaat en de Staatssecretaris van Infrastructuur en Waterstaat over <text:span text:style-name="ifm_span_font.italic_ifm">de berichten «Uitstoot vervuilend lachgas Chemelot jaren niet gemeld» en «Lachgas: het stille klimaatprobleem van Limburg»</text:span> (ingezonden 23 mei 2019).</text:p>
      <text:p text:style-name="ifm_p_font.roman_mt.3.76mm_ifm">Antwoord van Minister <text:span text:style-name="ifm_span_font.bold_ifm">Wiebes</text:span> (Economische Zaken en Klimaat), mede namens de Staatssecretaris van Infrastructuur en Waterstaat (ontvangen 15 juli 2019).</text:p>
      <text:p text:style-name="ifm_p_mt.3.76mm_ifm">Vraag 1</text:p>
      <text:p text:style-name="ifm_p_ifm">Kent u de berichten «Uitstoot vervuilend lachgas Chemelot jaren niet gemeld»<text:note text:id="ID-2019Z10369-d37e62" text:note-class="footnote"><text:note-citation text:label="1 ">1</text:note-citation><text:note-body><text:p text:style-name="ifm_p_font.normal_size.6.93pt_mt..5mm_indent.-0.1161in_mleft.0.1161in_ifm">https://www.nrc.nl/nieuws/2019/05/21/uitstoot-vervuilend-lachgas-chemelot-jaren-niet-gemeld-a3961084</text:p></text:note-body></text:note> en «Lachgas: het stille klimaatprobleem van Limburg»?<text:note text:id="ID-2019Z10369-d37e71" text:note-class="footnote"><text:note-citation text:label="2 ">2</text:note-citation><text:note-body><text:p text:style-name="ifm_p_font.normal_size.6.93pt_mt..5mm_indent.-0.1161in_mleft.0.1161in_ifm">https://www.nrc.nl/nieuws/2019/05/21/lachgas-het-stille-klimaatprobleem-van-limburg-a3961059</text:p></text:note-body></text:note></text:p>
      <text:p text:style-name="ifm_p_mt.3.76mm_ifm">Antwoord 1</text:p>
      <text:p text:style-name="ifm_p_ifm">Ja.</text:p>
      <text:p text:style-name="ifm_p_mt.3.76mm_ifm">Vraag 2</text:p>
      <text:p text:style-name="ifm_p_ifm">Wist u dat een in 1969 gebouwde Anqore-fabriek op het Limburgse industrieterrein Chemelot al decennia lang grote hoeveelheden lachgas uitstoot zonder dat dit gemeten werd?</text:p>
      <text:p text:style-name="ifm_p_mt.3.76mm_ifm">Antwoord 2</text:p>
      <text:p text:style-name="ifm_p_ifm">In het kader van de bestaande koepelvergunning rapporteert Chemelot de emissies van luchtverontreinigende stoffen en broeikasgassen voor alle onder die vergunning vallende bedrijven. Lachgas werd in dit verband reeds gerapporteerd, maar bij de rapportage over het jaar 2017 werden significant hogere lachgasemissies opgegeven dan voor de jaren daarvoor. Pas op dat moment werd duidelijk dat de lachgasemissies van Anqore niet waren meegenomen in eerdere rapportages, maar dat die rapportages enkel lachgasemissies bevatten van de andere bedrijven op het Chemelot-terrein.</text:p>
      <text:p text:style-name="ifm_p_mt.3.76mm_ifm">Vraag 3</text:p>
      <text:p text:style-name="ifm_p_ifm">Klopt het dat daarmee de totale uitstoot van lachgas op het industrieterrein Chemelot vijftig procent hoger blijkt te liggen dan werd gemeld?</text:p>
      <text:p text:style-name="ifm_p_mt.3.76mm_ifm">Antwoord 3</text:p>
      <text:p text:style-name="ifm_p_ifm">De totale emissie van lachgas van Chemelot blijkt, op grond van de cijfers over het jaar 2017, 45% hoger te liggen dan eerder was geregistreerd. Voor eerdere jaren varieert dit percentage tussen de 32% en de 55%.</text:p>
      <text:p text:style-name="ifm_p_mt.3.76mm_ifm">Vraag 4</text:p>
      <text:p text:style-name="ifm_p_ifm">Kunt u toelichten hoe het mogelijk is dat de lachgasuitstoot van de desbetreffende fabriek tot 2017 niet werd gemeten, ondanks dat de fabriek naar waarschijnlijkheid zelfs de op een na grootste industriële uitstoter van lachgas in Nederland is en het verplicht is in Nederland om de uitstoot te monitoren en rapporteren?</text:p>
      <text:p text:style-name="ifm_p_mt.3.76mm_ifm">Antwoord 4</text:p>
      <text:p text:style-name="ifm_p_ifm">De Europese Verordening betreffende instelling van een Europees register inzake de uitstoot en overbrenging van verontreinigende stoffen (PRTR, Verordening 2006/166/EG) verplicht exploitanten van inrichtingen hun emissies te rapporteren aan het bevoegd gezag. Het is aan het bevoegd gezag dat verantwoordelijk is voor het verlenen van de milieuvergunning, om de door de exploitanten geleverde informatie te controleren. In dit geval is dat de provincie Limburg. In haar verklaring heeft DSM aangegeven dat het lachgas niet eerder dan over 2017 is gerapporteerd aan Chemelot, door een onbewust misverstand over de rapportageverplichting tussen DSM en USG (een gezamenlijke onderneming van enkele Chemelot-bedrijven die onder andere zorg draagt voor het verbranden van afvalgassen)<text:note text:id="ID-3458-d37e104" text:note-class="footnote"><text:note-citation text:label="3 ">3</text:note-citation><text:note-body><text:p text:style-name="ifm_p_font.normal_size.6.93pt_mt..5mm_indent.-0.1161in_mleft.0.1161in_ifm">https://www.chemelot.nl/nieuws/statement-dsm-n2o-lachgas.</text:p></text:note-body></text:note>.</text:p>
      <text:p text:style-name="ifm_p_mt.3.76mm_ifm">Vraag 5</text:p>
      <text:p text:style-name="ifm_p_ifm">Deelt u de mening dat het zeer zorgelijk is dat de provincie Limburg wettelijk gezien geen actie hoefde te ondernemen na de melding van Chemelot in 2017? Zo nee, waarom niet?</text:p>
      <text:p text:style-name="ifm_p_mt.3.76mm_ifm">Antwoord 5</text:p>
      <text:p text:style-name="ifm_p_ifm">Die mening deel ik niet, aangezien de provincie Limburg bevoegd gezag is en indien nodig actie kan ondernemen. De provincie Limburg heeft de zaak inmiddels ook serieus opgepakt<text:note text:id="ID-3458-d37e127" text:note-class="footnote"><text:note-citation text:label="4 ">4</text:note-citation><text:note-body><text:p text:style-name="ifm_p_font.normal_size.6.93pt_mt..5mm_indent.-0.1161in_mleft.0.1161in_ifm">https://ris2.ibabs.eu/Agenda/Details/Limburg/f7782671-ae82–40f0-a439–73b69df949f8.</text:p></text:note-body></text:note>.</text:p>
      <text:p text:style-name="ifm_p_mt.3.76mm_ifm">Vraag 6</text:p>
      <text:p text:style-name="ifm_p_ifm">Hoe is het mogelijk dat zowel de provincie Limburg als de Nederlandse Emissieautoriteit niet verantwoordelijk stellen te zijn voor de toezicht op de lachgasuitstoot? Wie draagt hier dan wel verantwoordelijkheid voor?</text:p>
      <text:p text:style-name="ifm_p_mt.3.76mm_ifm">Antwoord 6</text:p>
      <text:p text:style-name="ifm_p_ifm">Zoals hiervoor aangegeven is de provincie Limburg bevoegd gezag voor vergunningverlening van Chemelot en daarmee ook verantwoordelijk voor toezicht op de uitvoering van de vergunningvoorschriften.</text:p>
      <text:p text:style-name="ifm_p_mt.3.76mm_ifm">Vraag 7</text:p>
      <text:p text:style-name="ifm_p_ifm">Kunt u toelichten waarom er in de milieuvergunning van Chemelot geen beperkingen staan voor de uitstoot van lachgas ondanks de urgentie van het klimaatprobleem?</text:p>
      <text:p text:style-name="ifm_p_mt.3.76mm_ifm">Antwoord 7</text:p>
      <text:p text:style-name="ifm_p_ifm">Op de locatie Chemelot zijn meerdere processen waarbij lachgas (distikstofoxide) vrijkomt. In dit geval gaat het om de productie van acrylonitril, wat onder de reikwijdte van de Richtlijn industriële emissies valt. Op grond van deze Richtlijn kunnen eisen in de vergunningen opgenomen worden voor onder andere stikstofoxiden en andere stikstofverbindingen. Rapportage van lachgas is in dit verband ook geregeld, getuige de jaarlijkse melding van Chemelot van haar, zij het naar nu bekend onvolledige, lachgasemissies.</text:p>
      <text:p text:style-name="ifm_p_mt.3.76mm_ifm">Vraag 8</text:p>
      <text:p text:style-name="ifm_p_ifm">Gezien het feit dat lachgas als broeikasgas 265 keer sterker is dan CO<text:span text:style-name="ifm_span_font.subscript_ifm">2</text:span>, wat voor effecten heeft deze ontdekking op de totale broeikasgasuitstoot van Nederland sinds 1990 en de klimaatmaatregelen die op deze cijfers zijn gebaseerd?</text:p>
      <text:p text:style-name="ifm_p_mt.3.76mm_ifm">Antwoord 8</text:p>
      <text:p text:style-name="ifm_p_ifm">Deze omissie is eerder hersteld in de cijfers van de emissieregistratie, ook voor eerdere jaren. Deze gegevens zijn ook al verwerkt in de actualisatie van de emissieramingen voor 2020 en opgave met betrekking tot Urgenda van het Planbureau voor de Leefomgeving (PBL) begin dit jaar (Kamerstuk 32 813 nr. 267). Daarnaast heeft het PBL in de doorrekening van het ontwerp-Klimaatakkoord (Kamerstuk 32 813, nr. 306) aangegeven wat het effect van deze nieuwe inzichten in emissiebronnen heeft op de uitstoot in 2030. Per saldo schat het PBL in dat deze nieuwe inzichten leiden tot 0,5 Mton lagere uitstoot ten opzichte van het basispad. Deze omissie leidt dus niet tot een hogere opgave voor 2020 of 2030.</text:p>
      <text:p text:style-name="ifm_p_mt.3.76mm_ifm">Vraag 9</text:p>
      <text:p text:style-name="ifm_p_ifm">Wat zijn de effecten van deze toegenomen lachgasuitstoot op de ozonconcentraties in Nederland? Is er daarmee voldaan aan de rapportage- en reductieverplichting voor emissies?</text:p>
      <text:p text:style-name="ifm_p_mt.3.76mm_ifm">Antwoord 9</text:p>
      <text:p text:style-name="ifm_p_ifm">Er is geen sprake van toegenomen uitstoot, maar het nu pas onderkennen van een reeds langer bestaande uitstoot. Er is daarmee ook geen wijziging in de concentraties in de lucht in Nederland. De ozonconcentratie in Nederland wordt bepaald aan de hand van metingen en is dus niet afhankelijk van kennis over emissies.</text:p>
      <text:p text:style-name="ifm_p_mt.3.76mm_ifm">Vraag 10</text:p>
      <text:p text:style-name="ifm_p_ifm">Wist u dat het terrein dusdanig kan worden verduurzaamd dat de lachgasuitstoot met 85 procent kan worden verminderd en dat met 10 euro per bespaarde ton broeikasgas relatief goedkoop is? Deelt u de mening dat deze maatregel veel kan bijdragen aan het behalen van het Urgenda-vonnis? Zo nee, waarom niet?</text:p>
      <text:p text:style-name="ifm_p_mt.3.76mm_ifm">Antwoord 10</text:p>
      <text:p text:style-name="ifm_p_ifm">Door de intensieve gesprekken aan de Industrietafel had het Ministerie van EZK al een goed beeld van mogelijke reductiemaatregelen in de industrie. Hierbij hebben we ook gekeken naar de mogelijkheden van lachgasreductie op Chemelot. Lachgasreductie bij het bedrijf Fibrant kwam daarbij naar voren als een kostenefficiënte maatregel die tevens al vanaf het jaar 2020 reductie kan opleveren. Daarom is, vanaf december 2018, in het kader van de Urgenda-maatregelen met Fibrant gesproken over een mogelijke financiële prikkel vanuit de overheid gericht op lachgasreductie.</text:p>
      <text:p text:style-name="ifm_p_ifm">Zoals aangegeven in mijn brief over de uitvoering van het Urgenda-vonnis (28 juni 2019, 32813–341) zijn we tot een éénmalige financiële prikkel gekomen gericht op lachgasreductie bij het bedrijf Fibrant. Het totale investeringsbedrag hiervoor bedraagt € 42 miljoen. Op dit moment is er voor Fibrant geen enkele wettelijke verplichting of prikkel om deze reducerende maatregel nu te nemen. Daarom stelt de Staat aan Fibrant een rentevrije lening van € 30 miljoen ter beschikking om deze investering nu te doen. De lening wordt in principe volledig terugbetaald<text:note text:id="ID-3458-d37e202" text:note-class="footnote"><text:note-citation text:label="5 ">5</text:note-citation><text:note-body><text:p text:style-name="ifm_p_font.normal_size.6.93pt_mt..5mm_indent.-0.1161in_mleft.0.1161in_ifm">Met Fibrant is afgesproken dat € 8,3 miljoen van de lening kan vrijvallen op moment dat achteraf blijkt dat het bedrijf nadeel ondervindt door nu reeds te investeren; bijvoorbeeld doordat zij geen aanspraak kunnen maken op een mogelijke toekomstige subsidie voor lachgasreductie doordat ze nu reeds geïnvesteerd hebben.</text:p></text:note-body></text:note> en daarom is dit voor de Staat verreweg de meest kostenefficiënte manier om CO<text:span text:style-name="ifm_span_font.subscript_ifm">2</text:span> te reduceren. De investering wordt daarnaast gefinancierd door Fibrant en DSM als grootste klant van Fibrant. Middels deze investering realiseert Fibrant een reductie van structureel 0,6 Mton CO<text:span text:style-name="ifm_span_font.subscript_ifm">2</text:span> eq. per jaar, waarvan 0,2 Mton CO<text:span text:style-name="ifm_span_font.subscript_ifm">2</text:span> eq. reeds vanaf begin 2020.</text:p>
      <text:p text:style-name="ifm_p_mt.3.76mm_ifm">Vraag 11</text:p>
      <text:p text:style-name="ifm_p_ifm">Vindt u het ook zorgelijk dat het probleem allang opgelost had kunnen zijn als de lachgasuitstoot gewoon was gemeten en daarmee onder het Europese systeem voor emissiehandel (EU-ETS) zou zijn gevallen? Zo nee, waarom niet?</text:p>
      <text:p text:style-name="ifm_p_mt.3.76mm_ifm">Antwoord 11</text:p>
      <text:p text:style-name="ifm_p_ifm">De reikwijdte van emissiehandel wordt bepaald door de Richtlijn inzake handel in emissierechten (EU 2018/410). Het meten van de lachgasuitstoot heeft geen invloed op de reikwijdte van deze Richtlijn.</text:p>
      <text:p text:style-name="ifm_p_mt.3.76mm_ifm">Vraag 12</text:p>
      <text:p text:style-name="ifm_p_ifm">Welke concrete acties gaat u nemen om de verantwoordelijkheid voor het toezicht op lachgasuitstoot wettelijk vast te leggen? Wat gaat u verder doen om de gigantische uitstoot van lachgas in te perken?</text:p>
      <text:p text:style-name="ifm_p_mt.3.76mm_ifm">Antwoord 12</text:p>
      <text:p text:style-name="ifm_p_ifm">De verantwoordelijkheden zijn reeds goed belegd. In het Klimaatakkoord zullen afspraken worden gemaakt over het reduceren van broeikasgassen in de industrie. Bij deze afspraken zullen ook lachgasemissies worden betrokken.</text:p>
      <text:p text:style-name="ifm_p_mt.3.76mm_ifm">Vraag 13</text:p>
      <text:p text:style-name="ifm_p_ifm">Bent u bereid om te onderzoeken hoeveel de Anqore-fabriek gedurende deze tijd aan ETS-emissierechten had moeten betalen en zal het bedrijf alsnog de rechten over deze uitstoot moeten vergoeden? Zo nee, waarom niet?</text:p>
      <text:p text:style-name="ifm_p_mt.3.76mm_ifm">Antwoord 13</text:p>
      <text:p text:style-name="ifm_p_ifm">De productie van acrylonitril valt niet onder EU-ETS. Ik zal daarom niet onderzoeken wat er gebeurd zou zijn als dit wel zo zou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Lee en Kröger over de berichten 'Uitstoot vervuilend lachgas Chemelot jaren niet gemeld' en 'Lachgas: het stille klimaatprobleem van Limburg'</dc:title>
    <meta:user-defined meta:name="OVERHEIDop.ParlID/DC.identifier">ah-tk-20182019-3458</meta:user-defined>
    <meta:user-defined meta:name="OVERHEIDop.vraagnummer">2019Z10369</meta:user-defined>
    <meta:user-defined meta:name="OVERHEIDop.aanhangselNummer">3458</meta:user-defined>
    <meta:user-defined meta:name="OVERHEIDop.AanhangselTypen/DC.type">Antwoord</meta:user-defined>
    <meta:user-defined meta:name="OVERHEIDop.Parlementair/DC.type">Aanhangsel van de Handelingen</meta:user-defined>
    <meta:user-defined meta:name="OVERHEIDop.indiener">S.C. Kröger</meta:user-defined>
    <meta:user-defined meta:name="OVERHEIDop.indiener">T.M.T. van der Lee</meta:user-defined>
    <meta:user-defined meta:name="OVERHEIDop.ontvanger">E.D. Wiebes</meta:user-defined>
    <meta:user-defined meta:name="OVERHEIDop.vergaderjaar">2018-2019</meta:user-defined>
    <meta:user-defined meta:name="DCTERMS.W3CDTF/OVERHEIDop.datumOntvangst">2019-07-15</meta:user-defined>
    <meta:user-defined meta:name="OVERHEID.StatenGeneraal/DC.creator">Tweede Kamer der Staten-Generaal</meta:user-defined>
    <dc:language>nl</dc:language>
    <meta:user-defined meta:name="DCTERMS.alternative"/>
    <meta:user-defined meta:name="DC.title">Antwoord op vragen van de leden Van der Lee en Kröger over de berichten 'Uitstoot vervuilend lachgas Chemelot jaren niet gemeld' en 'Lachgas: het stille klimaatprobleem van Limburg'</meta:user-defined>
    <meta:user-defined meta:name="DCTERMS.W3CDTF/DCTERMS.available">2019-07-16</meta:user-defined>
    <meta:user-defined meta:name="OVERHEIDop.publicationName">Kamervragen (Aanhangsel)</meta:user-defined>
    <meta:user-defined meta:name="OVERHEID.Organisatietype/OVERHEID.organisationType">staten generaal</meta:user-defined>
    <meta:user-defined meta:name="DCTERMS.W3CDTF/DCTERMS.issued">2019-07-15</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Lucht</meta:user-defined>
    <meta:user-defined meta:name="OVERHEIDop.versieInformatie"/>
  </office:meta>
</office:document-meta>
</file>