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5</text:p>
      <text:p text:style-name="ifm_p_font.roman_mt.3.76mm_ifm">Vragen van het lid <text:span text:style-name="ifm_span_font.bold_ifm">Ploumen</text:span> (PvdA) aan de Minister van Buitenlandse Zaken over <text:span text:style-name="ifm_span_font.italic_ifm">de ontmoeting met de Chinese collega Wang Yi waarin de sterke band en het belang van internationale samenwerking besproken werd</text:span> (ingezonden 20 juni 2019).</text:p>
      <text:p text:style-name="ifm_p_font.roman_mt.3.76mm_ifm">Antwoord van Minister <text:span text:style-name="ifm_span_font.bold_ifm">Blok</text:span> (Buitenlandse Zaken) (ontvangen 15 juli 2019).</text:p>
      <text:p text:style-name="ifm_p_mt.3.76mm_ifm">Vraag 1</text:p>
      <text:p text:style-name="ifm_p_ifm">Heeft u tijdens uw ontmoeting met uw Chinese collega Wang Yi op 19 juni 2019, waarin u de sterke band en het belang van internationale samenwerking heeft besproken, ook de mensenrechtenschendingen in China ter sprake gebracht?<text:note text:id="ID-2019Z12806-d37e59" text:note-class="footnote"><text:note-citation text:label="1 ">1</text:note-citation><text:note-body><text:p text:style-name="ifm_p_font.normal_size.6.93pt_mt..5mm_indent.-0.1161in_mleft.0.1161in_ifm">https://twitter.com/ministerBlok/status/1141298991684096001</text:p></text:note-body></text:note> Zo ja, op welke wijze? Zo nee, waarom niet?</text:p>
      <text:p text:style-name="ifm_p_mt.3.76mm_ifm">Antwoord 1</text:p>
      <text:p text:style-name="ifm_p_ifm">Ja, in het bijzonder heb ik mijn zorgen geuit over vrijheid van religie en levensovertuiging in China, met name in Xinjiang. Daarnaast heb ik een gesprek gehad met drie mensenrechtenactivisten, waaronder een advocaat. Het belang dat ik aan vrijheid van religie hecht, heb ik verder onderstreept door een bezoek aan een kerk en een moskee in Xi’an.</text:p>
      <text:p text:style-name="ifm_p_mt.3.76mm_ifm">Vraag 2 en 3</text:p>
      <text:p text:style-name="ifm_p_ifm">Deelt u de mening dat de mensenrechtenschendingen in China een permanente bron van zorg zijn? Zo nee, waarom niet? Zo ja, bespreekt u deze zorgen ook met uw internationale collega’s?</text:p>
      <text:p text:style-name="ifm_p_ifm">Bent u van mening dat de mate waarin de mensenrechten door China worden geschonden eerder toenemeent dan afneemt? Zo ja, neemt ook de mate waarin China wordt aangesproken op deze schendingen toe? Zo nee, waarom niet?</text:p>
      <text:p text:style-name="ifm_p_mt.3.76mm_ifm">Antwoord 2 en 3</text:p>
      <text:p text:style-name="ifm_p_ifm">Ja. De mensenrechtensituatie in China verslechtert op meerdere fronten, met als schrijnend voorbeeld de rechten van Oeigoerse moslims en andere minderheden in de noordwestelijke provincie Xinjiang. De situatie in Tibet en de religieuze vrijheden van onder andere christenen zijn tevens een onderwerp van ernstige zorg. Verder staan met name de burger- en politieke rechten onder druk. De ruimte voor het maatschappelijk middenveld is beperkt. Mensenrechtenverdedigers worden gehinderd in hun werk of zelfs veroordeeld. In sommige gevallen verdwijnen ze en is contact met familie jarenlang niet mogelijk.</text:p>
      <text:p text:style-name="ifm_p_ifm">Nederland spreekt China al dan niet in EU-verband op al deze onderwerpen aan. In de antwoorden op Kamervragen gesteld door u en het lid Kuzu (ingezonden op 3 juni 2019, Aanhangsel Handelingen, vergaderjaar 2018–2019, nr. 3269) staat een overzicht van recente acties van het kabinet op het Xinjiang-dossier. Het overzicht laat zien dat het kabinet de toenemende mensenrechtenschendingen in China de afgelopen periode ook in toenemende mate adresseert. Nederland doet dit in veel gevallen samen met EU- en internationale partners.</text:p>
      <text:p text:style-name="ifm_p_mt.3.76mm_ifm">Vraag 4 en 5</text:p>
      <text:p text:style-name="ifm_p_ifm">Heeft u tijdens uw gesprek met uw Chinese collega gesproken over de mogelijkheden van gezichtsherkenningssoftware? Zo ja, heeft u uw zorgen geuit over de wijze waarop het land gezichtsherkenningssoftware inzet? Zo nee, waarom niet?</text:p>
      <text:p text:style-name="ifm_p_ifm">Heeft u gesproken over de pilots van het Social Credit Score-systeem met het daaraan gekoppelde straf- en beloningssysteem? Zo ja, heeft u daarbij uw zorgen geuit over het uitvoeren van pilots van een dergelijk systeem? Zo nee, waarom niet?</text:p>
      <text:p text:style-name="ifm_p_mt.3.76mm_ifm">Antwoord 4 en 5</text:p>
      <text:p text:style-name="ifm_p_ifm">Nee. Ik heb ervoor gekozen om mij tijdens dit gesprek op andere onderwerpen te richten, waaronder op de mensenrechtensituatie in Xinjiang en op de actuele ontwikkelingen in Hongkong.</text:p>
      <text:p text:style-name="ifm_p_mt.3.76mm_ifm">Vraag 6 en 7</text:p>
      <text:p text:style-name="ifm_p_ifm">Bent u van mening dat het invoeren van een Social Credit Score-systeem zoals China dat voor ogen staat, grove mensenrechtenschendingen tot gevolg heeft? Zo ja, welke mogelijke maatregelen en sancties gaat u treffen indien China dit systeem gaat invoeren? Zo nee, waarom niet?</text:p>
      <text:p text:style-name="ifm_p_ifm">Hoe denkt u over het invoeren van een Social Credit Score-systeem? Hoe denkt u over het invoeren van een dergelijke systeem in combinatie met het gebruik van gezichtsherkenningssoftware? Welke risico’s en gevaren zijn hieraan verbonden? Heeft dit besproken tijdens uw ontmoeting? Zo nee, wanneer gaat u dit wel bespreken met uw Chinese collega?</text:p>
      <text:p text:style-name="ifm_p_mt.3.76mm_ifm">Antwoord 6 en 7</text:p>
      <text:p text:style-name="ifm_p_ifm">Tot op heden is er in China nog geen sprake van een geïntegreerd systeem voor sociale kredietscores maar van een heel palet aan publieke en private initiatieven. Zwarte lijsten voor wanbetalers en voor wangedrag tijdens trein- en vliegreizen, een persoonlijk financieel kredietinformatiesysteem, en commerciële loyaltyprogramma’s op basis van persoonlijke scores zijn hier voorbeelden van.<text:note text:id="ID-3455-d37e135" text:note-class="footnote"><text:note-citation text:label="2 ">2</text:note-citation><text:note-body><text:p text:style-name="ifm_p_font.normal_size.6.93pt_mt..5mm_indent.-0.1161in_mleft.0.1161in_ifm">https://papers.ssrn.com/sol3/papers.cfm?abstract_id=3175792</text:p></text:note-body></text:note></text:p>
      <text:p text:style-name="ifm_p_ifm">De verschillende initiatieven vinden plaats tegen de achtergrond van een overkoepelend beleidsplan voor de periode 2014–2020. Hierin staat dat sociaal krediet in China dient ter verwezenlijking van een «cultuur van oprechtheid» en ter bevordering van «eerlijkheid en traditionele deugden».<text:note text:id="ID-3455-d37e147" text:note-class="footnote"><text:note-citation text:label="3 ">3</text:note-citation><text:note-body><text:p text:style-name="ifm_p_font.normal_size.6.93pt_mt..5mm_indent.-0.1161in_mleft.0.1161in_ifm">https://chinacopyrightandmedia.wordpress.com/2014/06/14/planning-outline-for-the-construction-of-a-social-credit-system-2014–2020/</text:p></text:note-body></text:note> Met positieve en negatieve prikkels hoopt de Chinese overheid wetten, regelgeving en beleid beter te implementeren en gewenst gedrag effectiever te sturen. Sociaal krediet moet uiteindelijk leiden tot «eerlijker» gedrag en dus tot een vermindering van tal van sociaaleconomische problemen (zoals belastingontduiking, milieuvervuiling en schending van het intellectueel eigendomsrecht), minder overheidsinterventie in de economie, lagere transactiekosten voor entiteiten en burgers, meer transparantie in bestuur, en beperkingen op machtsmisbruik.</text:p>
      <text:p text:style-name="ifm_p_ifm">Wat de toepassing van sociaal krediet en surveillance in China betreft ziet het kabinet risico’s voor de fundamentele vrijheden, privacy en mensenrechten van Chinese burgers en buitenlandse personen die zich in China bevinden. In Xinjiang is reeds sprake van diepgaande schendingen van privacy en andere mensenrechten door middel van geavanceerde surveillancetechnieken. Er zijn ook indicaties dat gezichtsherkenningssoftware buiten Xinjiang wordt ingezet om burgers te monitoren en categoriseren.<text:note text:id="ID-3455-d37e161" text:note-class="footnote"><text:note-citation text:label="4 ">4</text:note-citation><text:note-body><text:p text:style-name="ifm_p_font.normal_size.6.93pt_mt..5mm_indent.-0.1161in_mleft.0.1161in_ifm">https://techcrunch.com/2019/05/03/china-smart-city-exposed/?renderMode=ie11</text:p></text:note-body></text:note> Dit vormt een risico voor bepaalde etnische en/of religieuze groepen, mensenrechtenverdedigers en activisten van wie bekend is dat zij om hun (volgens internationale mensenrechtenverdragen legale) opvattingen, religie en/of gedragingen in China kunnen worden vervolgd of onderdrukt. Toegenomen surveillance, gecombineerd met sociale kredietscores, kan mogelijk ook tot gevolg hebben dat steeds meer burgers overgaan tot zelfcensuur.</text:p>
      <text:p text:style-name="ifm_p_ifm">Hoe de verdere uitrol van sociaal krediet in China precies vorm zal krijgen is nog niet duidelijk. De toepassing ervan binnen China is nog volop in ontwikkeling. Zo zijn er op dit moment tientallen steden die experimenteren met uiteenlopende soorten kredietsystemen. Om die reden wil ik niet speculeren over verdere risico’s en gevaren van een eventueel toekomstig nationaal sociaal kredietsysteem. Ik ben bereid om het onderwerp te agenderen voor de volgende bilaterale mensenrechtendialoog met China die mogelijk dit najaar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ontmoeting met de Chinese collega Wang Yi waarin de sterke band en het belang van internationale samenwerking besproken werd</dc:title>
    <meta:user-defined meta:name="OVERHEIDop.ParlID/DC.identifier">ah-tk-20182019-3455</meta:user-defined>
    <meta:user-defined meta:name="OVERHEIDop.vraagnummer">2019Z12806</meta:user-defined>
    <meta:user-defined meta:name="OVERHEIDop.aanhangselNummer">345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het lid Ploumen over de ontmoeting met de Chinese collega Wang Yi waarin de sterke band en het belang van internationale samenwerking besproken werd</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