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Fritsma</text:span> (PVV) aan de Staatssecretaris van Justitie en Veiligheid over <text:span text:style-name="ifm_span_font.italic_ifm">het bericht dat Middelburg stelende asielzoekers beu is</text:span>. (ingezonden 14 juni 2019).</text:p>
      <text:p text:style-name="ifm_p_font.roman_mt.3.76mm_ifm">Antwoord van Staatssecretaris <text:span text:style-name="ifm_span_font.bold_ifm">Broekers-Knol</text:span> (Justitie en Veiligheid) (ontvangen 15 juli 2019). Zie ook Aanhangsel Handelingen, vergaderjaar 2018–2019, nr. 3349.</text:p>
      <text:p text:style-name="ifm_p_mt.3.76mm_ifm">Vraag 1</text:p>
      <text:p text:style-name="ifm_p_ifm">Kent u het bericht «Middelburg is overlast door stelende asielzoekers beu»?<text:note text:id="ID-2019Z12203-d37e59" text:note-class="footnote"><text:note-citation text:label="1 ">1</text:note-citation><text:note-body><text:p text:style-name="ifm_p_font.normal_size.6.93pt_mt..5mm_indent.-0.1161in_mleft.0.1161in_ifm">https://www.rd.nl/vandaag/binnenland/middelburg-is-overlast-door-stelende-asielzoekers-beu-1.1573680</text:p></text:note-body></text:note></text:p>
      <text:p text:style-name="ifm_p_mt.3.76mm_ifm">Antwoord 1</text:p>
      <text:p text:style-name="ifm_p_ifm">Ja.</text:p>
      <text:p text:style-name="ifm_p_mt.3.76mm_ifm">Vraag 2</text:p>
      <text:p text:style-name="ifm_p_ifm">Hoe kan het dat rovende asielzoekers overal in Nederland nog steeds vrij spel hebben, ondanks herhaalde kabinetsbeloften ze aan te pakken?</text:p>
      <text:p text:style-name="ifm_p_mt.3.76mm_ifm">Antwoord 2</text:p>
      <text:p text:style-name="ifm_p_ifm">In de achterliggende periode is er een stevig pakket aan maatregelen getroffen om overlast en criminaliteit door asielzoekers aan te pakken en tegen te gaan. Mijn ambtsvoorganger heeft op 17 april jl. diverse aanscherpingen en een aantal nieuwe maatregelen aangekondigd. Een van de nieuwe maatregelen betreft het invoeren van een persoonsgerichte aanpak. De verwachting is dat door deze aanvullende landelijke aanpak bestaande maatregelen doeltreffender en slagvaardiger kunnen worden ingezet. Door het intensiever verbinden van de vreemdelingenketen en strafrechtketen, moet het voor de vreemdeling zichtbaar en voelbaar worden dat hij in beeld is van de overheid en dat zijn gedrag niet wordt getolereerd.</text:p>
      <text:p text:style-name="ifm_p_mt.3.76mm_ifm">Vraag 3, 4, 6</text:p>
      <text:p text:style-name="ifm_p_ifm">Hoe legt u aan de Nederlandse burger uit dat u dit tuig binnen blijft laten en ook belastinggeld uit blijft geven teneinde ze onderdak, leefgeld, gezondheidszorg etc. te geven?</text:p>
      <text:p text:style-name="ifm_p_ifm">Realiseert u zich dat het gekkenwerk is iedereen die het woordje «asiel» uitspreekt op te vangen, ongeacht land van herkomst, crimineel verleden etc.? Zo nee, waarom niet?</text:p>
      <text:p text:style-name="ifm_p_ifm">Bent u bereid een totale asielstop in te stellen, alle asielzoekerscentra te sluiten en alle criminele asielzoekers en statushouders uit Nederland te verwijderen? Zo nee, waarom niet?</text:p>
      <text:p text:style-name="ifm_p_mt.3.76mm_ifm">Antwoord 3, 4, 6</text:p>
      <text:p text:style-name="ifm_p_ifm">Zoals u bekend is, vindt het kabinet dat het categorisch sluiten van de Nederlandse grenzen en het sluiten van de asielzoekerscentra geen realistische, laat staan een structureel wenselijke oplossing is voor het complexe migratievraagstuk. Het kabinet spant zich ervoor in ervoor risico’s voor de openbare orde zo veel mogelijk te beperken en de veiligheid te bevorderen, waarbij tevens bescherming wordt geboden aan die asielzoekers die bescherming behoeven. Zo wordt er onder meer bij de beoordeling van de verblijfsaanvraag rekening gehouden met criminele antecedenten van de vreemdeling en zijn er verschillende maatregelen getroffen om overlast en criminaliteit door asielzoekers aan te pakken.</text:p>
      <text:p text:style-name="ifm_p_mt.3.76mm_ifm">Vraag 5</text:p>
      <text:p text:style-name="ifm_p_ifm">Is het dit jaar, in tegenstelling tot vorig jaar, al gelukt om meer dan vijf criminele asielzoekers op grond van de openbare orde van straat te halen en uit te zetten? Zo nee, schaamt u zich niet voor deze absurde wanprestatie?</text:p>
      <text:p text:style-name="ifm_p_mt.3.76mm_ifm">Antwoord 5</text:p>
      <text:p text:style-name="ifm_p_ifm">Uw vraag refereert vermoedelijk aan de tabel die is opgenomen in paragraaf 3.3.5 van de Rapportage Vreemdelingenketen 2018. In die tabel staat aangegeven hoeveel asielvergunningen op grond van openbare orde aspecten zijn geweigerd of ingetrokken in 2017 respectievelijk 2018, en hoeveel van de betreffende vreemdelingen nog in datzelfde jaar aantoonbaar zijn vertrokken.</text:p>
      <text:p text:style-name="ifm_p_ifm">Dat vreemdelingen veelal niet in hetzelfde jaar vertrekken als het jaar waarin hen asiel is geweigerd of hun asielvergunning is ingetrokken, is niet verwonderlijk. Vreemdelingen kunnen immers rechtsmiddelen aanwenden tegen het besluit; daarnaast is de snelheid waarmee het vertrek kan worden gerealiseerd afhankelijk van een breed scala aan factoren, waaronder de medewerking van de vreemdeling zelf en diens land van herkomst. Dit wordt ook uitgelegd in de voetnoot bij de tabel. Ik verwacht dan ook dat vreemdelingen aan wie asiel is geweigerd of wiens asielvergunning is ingetrokken in 2019, nog niet of nauwelijks aantoonbaar (uitzetting, vrijwillig vertrek onder toezicht) zullen zijn vertrokken.</text:p>
      <text:p text:style-name="ifm_p_ifm">Tenslotte wijs ik u op de tabel in paragraaf 6.6 van de RVK 2018. Deze tabel geeft inzicht in het vertrek van criminele, illegaal in Nederland verblijvende vreemdelingen. Uit deze tabel blijkt dat in 2018 1.140 criminele, illegaal in Nederland verblijvende vreemdelingen zijn vertrokken, waarvan 890 aantoonbaar (uitzetting of zelfstandig vertrek onder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dat Middelburg stelende asielzoekers beu is</dc:title>
    <meta:user-defined meta:name="OVERHEIDop.ParlID/DC.identifier">ah-tk-20182019-3454</meta:user-defined>
    <meta:user-defined meta:name="OVERHEIDop.vraagnummer">2019Z12203</meta:user-defined>
    <meta:user-defined meta:name="OVERHEIDop.aanhangselNummer">345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A. Broekers-Knol</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Fritsma over het bericht dat Middelburg stelende asielzoekers beu is</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