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3</text:p>
      <text:p text:style-name="ifm_p_font.roman_mt.3.76mm_ifm">Vragen van het lid <text:span text:style-name="ifm_span_font.bold_ifm">Wassenberg</text:span> (PvdD) aan de ministers van Infrastructuur en Waterstaat en van Landbouw, Natuur en Voedselkwaliteit over <text:span text:style-name="ifm_span_font.italic_ifm">de gevolgen van de vernietiging van het Programma Aanpak Stikstof voor biomassacentrales</text:span> (ingezonden 17 juni 2019).</text:p>
      <text:p text:style-name="ifm_p_font.roman_mt.3.76mm_ifm">Antwoord van Minister <text:span text:style-name="ifm_span_font.bold_ifm">Schouten</text:span> (Landbouw, Natuur en Voedselkwaliteit) (ontvangen 15 juli 2019).</text:p>
      <text:p text:style-name="ifm_p_mt.3.76mm_ifm">Vraag 1</text:p>
      <text:p text:style-name="ifm_p_ifm">Kent u de berichten «Einde soepele stikstofnorm waarschijnlijk ook gevolgen voor de energiesector»<text:note text:id="n1" text:note-class="footnote"><text:note-citation text:label="1 ">1</text:note-citation><text:note-body><text:p text:style-name="ifm_p_font.normal_size.6.93pt_mt..5mm_indent.-0.1161in_mleft.0.1161in_ifm">https://energeia.nl/energeia-artikel/40081035/einde-soepele-stikstofnorm-waarschijnlijk-ook-gevolgen-voor-energiesector</text:p></text:note-body></text:note> en «Vattenfall/Nuon wil biomassacentrale Diemen toch doordrukken»?<text:note text:id="n2" text:note-class="footnote"><text:note-citation text:label="2 ">2</text:note-citation><text:note-body><text:p text:style-name="ifm_p_font.normal_size.6.93pt_mt..5mm_indent.-0.1161in_mleft.0.1161in_ifm">https://www.duurzaamnieuws.nl/vattenfall-nuon-wil-biomassacentrale-diemen-toch-doordrukken/</text:p></text:note-body></text:note></text:p>
      <text:p text:style-name="ifm_p_mt.3.76mm_ifm">Antwoord 1</text:p>
      <text:p text:style-name="ifm_p_ifm">Ja.</text:p>
      <text:p text:style-name="ifm_p_mt.3.76mm_ifm">Vraag 2</text:p>
      <text:p text:style-name="ifm_p_ifm">Wat zijn de gevolgen van de uitspraak van de Raad van State over het Programma Aanpak Stikstof (PAS) voor de lopende vergunningstrajecten van alle biomassacentrales in Nederland?</text:p>
      <text:p text:style-name="ifm_p_mt.3.76mm_ifm">Antwoord 2</text:p>
      <text:p text:style-name="ifm_p_ifm">De uitspraak van de Afdeling Bestuursrechtspraak van de Raad van State op</text:p>
      <text:p text:style-name="ifm_p_ifm">29 mei jl. heeft effect op alle activiteiten die stikstofdepositie veroorzaken in Natura 2000-gebieden, waarvan de vergunning nog niet onherroepelijk is. Dit geldt ook voor biomassacentrales. Lopende vergunningaanvragen kunnen niet meer via het PAS worden vergund. Vergunningverlening kan enkel plaatsvinden via een passende beoordeling of via een ADC-toets.</text:p>
      <text:p text:style-name="ifm_p_mt.3.76mm_ifm">Vraag 3</text:p>
      <text:p text:style-name="ifm_p_ifm">Wat zijn de gevolgen van de PAS-uitspraak voor het vergunningstraject van de biomassacentrale in Diemen?</text:p>
      <text:p text:style-name="ifm_p_mt.3.76mm_ifm">Antwoord 3</text:p>
      <text:p text:style-name="ifm_p_ifm">De recente uitspraak over het PAS heeft geen consequenties voor het vergunningentraject van de biomassacentrale Diemen, omdat het PAS niet is gebruikt voor de vigerende vergunning op basis van de Natuurbeschermingswet 1998.</text:p>
      <text:p text:style-name="ifm_p_mt.3.76mm_ifm">Vraag 4</text:p>
      <text:p text:style-name="ifm_p_ifm">Klopt het dat door een fout uit het verleden Vattenfall/Nuon in Diemen buitenproportionele uitstootnormen voor onder andere stikstof toegewezen heeft gekregen? Maakt de PAS-uitspraak hier een einde aan? Zo nee, waarom niet? Zo ja, kunt u dat toelichten?</text:p>
      <text:p text:style-name="ifm_p_mt.3.76mm_ifm">Antwoord 4</text:p>
      <text:p text:style-name="ifm_p_ifm">In de vigerende natuurvergunning uit 2015 voor Nuon Diemen is inderdaad per abuis te veel ruimte voor stikstofdepositie toegekend. Recent is door Nuon een aanvraag ingediend waarmee de vergunning van 2015 kan worden hersteld naar het depositieniveau dat destijds in de vergunning opgenomen had moeten worden. Bij deze vergunning is geen gebruikgemaakt van het PAS. De PAS-uitspraak heeft daar dus geen invloed op.</text:p>
      <text:p text:style-name="ifm_p_mt.3.76mm_ifm">Vraag 5, 6 en 7</text:p>
      <text:p text:style-name="ifm_p_ifm">Is het juist dat er voor de bouw van de biomassacentrale in Diemen geen extra depositieruimte is aangevraagd op Natura 2000-gebieden, zoals Vattenfall/Nuon beweert? Zo nee, waarom niet? Zo ja, kunt u toelichten hoe dat besluit tot stand gekomen is?</text:p>
      <text:p text:style-name="ifm_p_ifm">Moet er naar aanleiding van de PAS-uitspraak nieuw onderzoek komen naar de stikstofdepositie van de geplande biomassacentrale in Diemen? Zo nee, waarom niet? Zo ja, kunt u dat toelichten?</text:p>
      <text:p text:style-name="ifm_p_ifm">Moet er, alvorens een besluit genomen kan worden over de toekomst van de biomassacentrale in Diemen, een nieuwe vergunning worden aangevraagd op basis van de Wet natuurbescherming, waarin de recente PAS-uitspraak van de Raad van State is meegenomen? Zo nee, waarom niet? Zo ja, kunt u dat toelichten?</text:p>
      <text:p text:style-name="ifm_p_mt.3.76mm_ifm">Antwoord 5, 6 en 7</text:p>
      <text:p text:style-name="ifm_p_ifm">Voor de biomassacentrale is een (aangepaste) vergunning op grond van de Wet natuurbescherming nodig. Volgens de lopende aanvraag zal het teveel aan depositieruimte uit de vergunning uit 2015 niet door Nuon worden gebruikt voor de biomassacentrale. Nuon heeft tijdens de zitting bij de Hoor- en Adviescommissie van de provincie Noord-Holland verklaard deze ruimte niet nodig te hebben voor de biomassacentrale. De destijds teveel vergunde ruimte zal komen te vervallen en de biomassacentrale zal door Nuon passend moeten worden gemaakt binnen de herstelde depositieruimte van de vergunning uit 2015. Of de aanvraag als zodanig vergunbaar is, wordt op dit moment bekeken door gedeputeerde staten van Noord-Holland. Nieuw onderzoek naar de stikstofdepositie is dus niet nodig. De PAS-uitspraak heeft geen invloed op dit proces.</text:p>
      <text:p text:style-name="ifm_p_mt.3.76mm_ifm">Vraag 8</text:p>
      <text:p text:style-name="ifm_p_ifm">Klopt het dat bedrijven hun stikstofuitstoot kunnen compenseren door emissierechten te kopen van een ander bedrijf dat stikstof uitstoot en ermee ophoudt? Zo ja, ziet u naar aanleiding van de PAS-uitspraak reden deze gang van zaken te herzien? Zo nee, waarom niet? Zo ja, kunt u dat toelichten?</text:p>
      <text:p text:style-name="ifm_p_mt.3.76mm_ifm">Antwoord 8</text:p>
      <text:p text:style-name="ifm_p_ifm">Het Nederlandse stikstofbeleid kent geen emissierechten voor stikstof. Wel is het in sommige gevallen mogelijk om op basis van externe saldering een vergunning te krijgen. Hiermee wordt bedoeld dat een toename van depositie door het ene project gecompenseerd kan worden met de afname van depositie door een ander project dat stopt. Aan deze verrekening zijn strenge voorwaarden verbonden. Zo moet er bijvoorbeeld een directe relatie bestaan tussen het stoppende project en het project dat depositie gaat veroorzaken. Op deze manier kan in een passende beoordeling worden geconcludeerd dat het project niet leidt tot extra schade aan Natura 2000-gebieden.</text:p>
      <text:p text:style-name="ifm_p_ifm">Tijdens het PAS was er een verbod op deze vorm van salderen, omdat de effecten van activiteiten die zouden stoppen in de berekening van de ruimte voor stikstofdepositie was meegenomen. Nu het PAS niet meer gebruikt kan worden voor toestemmingsverlening, kan deze vorm van verrekening via een individuele passende beoordeling alsnog plaatsvinden. De Raad van State heeft in de uitspraak expliciet aangegeven dat deze vorm van verrekening weer gebruikt kan worden.</text:p>
      <text:p text:style-name="ifm_p_mt.3.76mm_ifm">Vraag 9</text:p>
      <text:p text:style-name="ifm_p_ifm">Is het juist dat er opnieuw gekeken moet worden naar de stikstofdepositie in Natura 2000-gebieden voordat biomassacentrales in het algemeen vergund kunnen worden? Zo nee, waarom niet? Zo ja, kunt u dat toelichten?</text:p>
      <text:p text:style-name="ifm_p_mt.3.76mm_ifm">Antwoord 9</text:p>
      <text:p text:style-name="ifm_p_ifm">Bij elke activiteit die leidt tot stikstofdepositie op daarvoor gevoelige en overbelaste habitats, moet volgens de Raad van State een passende beoordeling plaatsvinden. Er kan niet langer verwezen worden naar de passende beoordeling die ten grondslag lag aan het PAS. Als kan worden aangetoond dat de nieuwe activiteit geen schade veroorzaakt aan een stikstofgevoelig Natura 2000-gebied, kan de vergunning worden verleend. Het is en blijft goed in beeld welke habitats in Natura 2000-gebieden stikstofgevoelig zijn en in welke mate de kritische depositiewaarde wordt overschreden. Extra onderzoek naar stikstofdepositie in Natura 2000-gebieden is dus niet nodig.</text:p>
      <text:p text:style-name="ifm_p_mt.3.76mm_ifm">Vraag 10</text:p>
      <text:p text:style-name="ifm_p_ifm">Deelt u de mening dat de overheid biomassaverbranders jarenlang heeft beloond met vergunningen voor stikstofdepositie die ze niet hadden mogen krijgen en dat de natuur daar de prijs voor heeft betaald? Zo nee, waarom niet?</text:p>
      <text:p text:style-name="ifm_p_mt.3.76mm_ifm">Antwoord 10</text:p>
      <text:p text:style-name="ifm_p_ifm">Binnen het PAS was het voor alle activiteiten met een stikstofdepositie boven de grenswaarde mogelijk om een vergunning aan te vragen. Die vergunning kon worden verleend voor zover nog ontwikkelingsruimte beschikbaar was, die passend was beoordeeld in het PAS. Via deze systematiek was het voor nieuwe biomassacentrales mogelijk om een vergunning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gevolgen van de vernietiging van het Programma Aanpak Stikstof voor biomassacentrales</dc:title>
    <meta:user-defined meta:name="OVERHEIDop.ParlID/DC.identifier">ah-tk-20182019-3453</meta:user-defined>
    <meta:user-defined meta:name="OVERHEIDop.vraagnummer">2019Z12306</meta:user-defined>
    <meta:user-defined meta:name="OVERHEIDop.aanhangselNummer">345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Wassenberg over de gevolgen van de vernietiging van het Programma Aanpak Stikstof voor biomassacentrales</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op.versieInformatie"/>
  </office:meta>
</office:document-meta>
</file>