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2</text:p>
      <text:p text:style-name="ifm_p_font.roman_mt.3.76mm_ifm">Vragen van het lid <text:span text:style-name="ifm_span_font.bold_ifm">Kops</text:span> (PVV) aan de Minister van Economische Zaken en Klimaat over <text:span text:style-name="ifm_span_font.italic_ifm">drijvende zonnepanelen</text:span> (ingezonden 14 juni 2019).</text:p>
      <text:p text:style-name="ifm_p_font.roman_mt.3.76mm_ifm">Antwoord van Minister <text:span text:style-name="ifm_span_font.bold_ifm">Wiebes</text:span> (Economische Zaken en Klimaat) (ontvangen 15 juli 2019).</text:p>
      <text:p text:style-name="ifm_p_mt.3.76mm_ifm">Vraag 1</text:p>
      <text:p text:style-name="ifm_p_ifm">Bent u bekend met de berichten «Zon op Water wil honderdduizenden zonnepanelen op open water»<text:note text:id="n1" text:note-class="footnote"><text:note-citation text:label="1 ">1</text:note-citation><text:note-body><text:p text:style-name="ifm_p_font.normal_size.6.93pt_mt..5mm_indent.-0.1161in_mleft.0.1161in_ifm">https://www.trouw.nl/groen/groots-plan-voor-drijvende-zonneparken-verontrust-natuurorganisaties~ae0670ae/</text:p></text:note-body></text:note>  en «Liander wil rem op zonneparken vanwege tekort aan capaciteit»?<text:note text:id="ID-2019Z12213-d37e59" text:note-class="footnote"><text:note-citation text:label="2 ">2</text:note-citation><text:note-body><text:p text:style-name="ifm_p_font.normal_size.6.93pt_mt..5mm_indent.-0.1161in_mleft.0.1161in_ifm">https://fd.nl/ondernemen/1304620/liander-wil-rem-op-zonneparken-vanwege-tekort-aan-capaciteit</text:p></text:note-body></text:note></text:p>
      <text:p text:style-name="ifm_p_mt.3.76mm_ifm">Antwoord 1</text:p>
      <text:p text:style-name="ifm_p_ifm">Ja.</text:p>
      <text:p text:style-name="ifm_p_mt.3.76mm_ifm">Vraag 2</text:p>
      <text:p text:style-name="ifm_p_ifm">Hoe reageert u op het absurde plan van het Nationaal Consortium Zon op Water voor honderdduizenden drijvende zonnepanelen op open wateren? Deelt u de mening dat de klimaatwaanzin met de dag krankzinniger wordt?</text:p>
      <text:p text:style-name="ifm_p_mt.3.76mm_ifm">Antwoord 2</text:p>
      <text:p text:style-name="ifm_p_ifm">De energietransitie is gebaat bij het onderzoek naar nieuwe technieken en toepassingen voor de productie van hernieuwbare elektriciteit. Dit geldt ook voor onderzoek en ontwikkeling van zonnepanelen op water.</text:p>
      <text:p text:style-name="ifm_p_mt.3.76mm_ifm">Vraag 3 en 4</text:p>
      <text:p text:style-name="ifm_p_ifm">Wat moet dit plan gaan kosten? Hoeveel subsidie zal hiermee gemoeid zijn?</text:p>
      <text:p text:style-name="ifm_p_ifm">In hoeveel procent van het totale Nederlandse energieverbruik moeten deze drijvende zonnepanelen gaan voorzien?</text:p>
      <text:p text:style-name="ifm_p_mt.3.76mm_ifm">Antwoord 3 en 4</text:p>
      <text:p text:style-name="ifm_p_ifm">De ontwikkeling van deze plannen wordt overgelaten aan de markt.</text:p>
      <text:p text:style-name="ifm_p_ifm">De SDE+-regeling is technologie neutraal en maakt een ranking op basis van kosteneffectiviteit. Hiermee komen de goedkoopste projecten als eerste aan bod. Van deze specifieke projecten moet nog blijken voor welke kostprijs zij een aanvraag in kunnen dienen.</text:p>
      <text:p text:style-name="ifm_p_ifm">Het is nog onduidelijk hoe groot de plannen precies zijn en of ze gerealiseerd zullen worden. Hierdoor is ook nog niet aan te geven hoe groot het gedeelte zal zijn in het totale Nederlandse energieverbruik.</text:p>
      <text:p text:style-name="ifm_p_mt.3.76mm_ifm">Vraag 5 en 6</text:p>
      <text:p text:style-name="ifm_p_ifm">Hoe reageert u op de stelling van de Vogelbescherming dat deze zonnepanelen mogelijk schadelijk kunnen zijn voor dier en natuur? Deelt u de mening dat de klimaatgekte meer kapot maakt dan je lief is?</text:p>
      <text:p text:style-name="ifm_p_ifm">Bent u ertoe bereid dit plan direct een halt toe te roepen en door de shredder te halen?</text:p>
      <text:p text:style-name="ifm_p_mt.3.76mm_ifm">Antwoord 5 en 6</text:p>
      <text:p text:style-name="ifm_p_ifm">Projecten voor hernieuwbare energie moeten voldoen aan alle geldende wet- en regelgeving. Inclusief met wet- en regelgeving omtrent dier en natuur.</text:p>
      <text:p text:style-name="ifm_p_ifm">Over de natuureffecten van zonnepanelen op water is weinig bekend. Er kan habitatverlies optreden maar het is nog niet bekend wat het verlies van weggevangen «zonne-energie» voor de waterecosystemen betekent. Tegelijk kunnen drijvende zonnepanelen ook kansen bieden, als schuilgelegenheid voor vissen of als aanhechtingsmateriaal voor mosselen. Voor verdere beantwoording van deze vraag verwijs ik naar de brief met beantwoording van de moties Dik-Faber over zonneladder, die uw Kamer in of kort na het zomerreces zal ontvangen.</text:p>
      <text:p text:style-name="ifm_p_mt.3.76mm_ifm">Vraag 7, 8 en 9</text:p>
      <text:p text:style-name="ifm_p_ifm">Hoe reageert u op de regionale netbeheerder Liander die de aanleg van zonneparken in Nederland juist wil ontmoedigen omdat het stroomnet het allemaal niet aankan?</text:p>
      <text:p text:style-name="ifm_p_ifm">Deelt u de mening dat het tegenstrijdig is dat er – voornamelijk door u – volop wordt gepleit voor méér duurzame energie, terwijl de netbeheerder concludeert «gaat niet, kan niet»? Deelt u de conclusie dat uw klimaatbeleid van tegenstrijdigheden aan elkaar hangt en niet alleen onzinnig en onbetaalbaar is, maar ook nog eens onmogelijk?</text:p>
      <text:p text:style-name="ifm_p_ifm">Bent u ertoe bereid de netbeheerder toe te staan nieuwe zonneparken niet langer aan te sluiten op het elektriciteitsnet? Bent u er tevens toe bereid alle subsidies voor dergelijke «duurzame» plannen direct stop te zetten?</text:p>
      <text:p text:style-name="ifm_p_mt.3.76mm_ifm">Antwoord 7, 8 en 9</text:p>
      <text:p text:style-name="ifm_p_ifm">De afgelopen jaren heeft er een snelle groei van projecten voor duurzame elektriciteitsproductie plaatsgevonden. De keerzijde van dit succes is dat de afgelopen tijd is gebleken dat op een aantal plekken in Nederland schaarste in het elektriciteitsnet verhindert dat duurzaam opgewekte elektriciteit getransporteerd kan worden. Ik heb hierover met decentrale overheden, netbeheerders en marktpartijen overleg over gevoerd. Ik verwijs verder naar de Kamerbrief van 28 juni over netcapaciteit (Kamerstuk 30 196, nr. 6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rijvende zonnepanelen</dc:title>
    <meta:user-defined meta:name="OVERHEIDop.ParlID/DC.identifier">ah-tk-20182019-3452</meta:user-defined>
    <meta:user-defined meta:name="OVERHEIDop.vraagnummer">2019Z12213</meta:user-defined>
    <meta:user-defined meta:name="OVERHEIDop.aanhangselNummer">3452</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Kops over drijvende zonnepanele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