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1</text:p>
      <text:p text:style-name="ifm_p_font.roman_mt.3.76mm_ifm">Vragen van het lid <text:span text:style-name="ifm_span_font.bold_ifm">Van Kooten-Arissen</text:span> (PvdD) aan de Minister van Landbouw, Natuur en Voedselkwaliteit over <text:span text:style-name="ifm_span_font.italic_ifm">het afschot van wilde zwijnen in het leefgebied van de wolf</text:span> (ingezonden 26 juni 2019).</text:p>
      <text:p text:style-name="ifm_p_font.roman_mt.3.76mm_ifm">Antwoord van Minister <text:span text:style-name="ifm_span_font.bold_ifm">Schouten</text:span> (Landbouw, Natuur en Voedselkwaliteit) (ontvangen 12 juli 2019).</text:p>
      <text:p text:style-name="ifm_p_mt.3.76mm_ifm">Vraag 1</text:p>
      <text:p text:style-name="ifm_p_ifm">Wist u dat er voor het eerst sinds 200 jaar wolven geboren zijn op de Veluwe?<text:note text:id="ID-2019Z13440-d37e50" text:note-class="footnote"><text:note-citation text:label="1 ">1</text:note-citation><text:note-body><text:p text:style-name="ifm_p_font.normal_size.6.93pt_mt..5mm_indent.-0.1161in_mleft.0.1161in_ifm">https://www.nu.nl/dieren/5943534/voor-het-eerst-sinds-terugkeer-wolf-ook-welpen-gespot-in-nederland.html</text:p></text:note-body></text:note></text:p>
      <text:p text:style-name="ifm_p_mt.3.76mm_ifm">Antwoord 1</text:p>
      <text:p text:style-name="ifm_p_ifm">Ja.</text:p>
      <text:p text:style-name="ifm_p_mt.3.76mm_ifm">Vraag 2</text:p>
      <text:p text:style-name="ifm_p_ifm">Is het waar dat deze wolven zich vooral voeden met in het wild levende dieren zoals herten, zwijnen en reeën?</text:p>
      <text:p text:style-name="ifm_p_mt.3.76mm_ifm">Antwoord 2</text:p>
      <text:p text:style-name="ifm_p_ifm">Volgens deskundigen van Wageningen Environmental Research voeden gevestigde wolven zich hoofdzakelijk met in het wild levende grote zoogdieren, waaronder herten, reeën, vossen en wilde zwijnen.</text:p>
      <text:p text:style-name="ifm_p_mt.3.76mm_ifm">Vraag 3</text:p>
      <text:p text:style-name="ifm_p_ifm">Is het waar dat Nederlandse jagers vanaf 1 juli 2019 toestemming hebben om op grote schaal biggen van wilde zwijnen te schieten, ook in het leefgebied van de wolf?</text:p>
      <text:p text:style-name="ifm_p_mt.3.76mm_ifm">Antwoord 3</text:p>
      <text:p text:style-name="ifm_p_ifm">De provincie Gelderland heeft het leefgebied voor wolven op de Noord- en Midden-Veluwe vastgesteld, dat is voor een deel ook leefgebied voor de wilde zwijnen. De ontheffing van de provincie staat afschot van wilde zwijnen toe vanaf 1 juli uit het oogpunt van populatiebeheer.</text:p>
      <text:p text:style-name="ifm_p_mt.3.76mm_ifm">Vraag 4</text:p>
      <text:p text:style-name="ifm_p_ifm">Is het waar dat Nederlandse jagers die activiteit mogen verrichten tijdens de nachtelijke uren, met gebruikmaking van nachtzichtapparatuur en geluidsdempers, terwijl de gebieden voor het publiek gesloten zijn en elke vorm van sociale controle ontbreekt?</text:p>
      <text:p text:style-name="ifm_p_mt.3.76mm_ifm">Antwoord 4</text:p>
      <text:p text:style-name="ifm_p_ifm">In de door de provincies afgegeven ontheffingen is voorgeschreven hoe en op welke wijze het afschot van wilde zwijnen mag plaatsvinden. De provincies zien ook toe op naleving van de ontheffingen.</text:p>
      <text:p text:style-name="ifm_p_mt.3.76mm_ifm">Vraag 5</text:p>
      <text:p text:style-name="ifm_p_ifm">Is het waar dat jagers vinden dat de wolf schade toe kan brengen aan «jachtwildpopulaties» en dat ze die schade vergoed willen hebben?<text:note text:id="ID-2019Z13440-d37e83" text:note-class="footnote"><text:note-citation text:label="2 ">2</text:note-citation><text:note-body><text:p text:style-name="ifm_p_font.normal_size.6.93pt_mt..5mm_indent.-0.1161in_mleft.0.1161in_ifm">https://www.trouw.nl/groen/huilen-met-de-wolven~a4aeae9a/</text:p></text:note-body></text:note></text:p>
      <text:p text:style-name="ifm_p_mt.3.76mm_ifm">Antwoord 5</text:p>
      <text:p text:style-name="ifm_p_ifm">De jagersvereniging heeft dit punt aan de orde gesteld. In mijn ogen is er geen sprake van schade aan jachtwildpopulaties, omdat op de in antwoord 2 genoemde prooidieren van de wolf niet mag worden gejaagd. Afschot van de genoemde soorten vindt plaats in het kader van in het faunabeheerplan vastgelegd populatiebeheer of schadebestrijding.</text:p>
      <text:p text:style-name="ifm_p_mt.3.76mm_ifm">Vraag 6</text:p>
      <text:p text:style-name="ifm_p_ifm">Deelt u de mening dat jagers zich daarmee opstellen als concurrent van de wolf, waarmee er een belangenconflict zou kunnen ontstaan tussen jager en wolf?</text:p>
      <text:p text:style-name="ifm_p_mt.3.76mm_ifm">Antwoord 6</text:p>
      <text:p text:style-name="ifm_p_ifm">Nee, zie antwoord op vraag 5.</text:p>
      <text:p text:style-name="ifm_p_mt.3.76mm_ifm">Vraag 7</text:p>
      <text:p text:style-name="ifm_p_ifm">Deelt u de mening dat het onwenselijk is dat jagers kunnen jagen tijdens de zoogtijd van toppredatoren zoals de wolf en prooidieren zoals het wilde zwijn, zelfs met gebruikmaking van nachtzichtapparatuur en geluidsdempers?</text:p>
      <text:p text:style-name="ifm_p_mt.3.76mm_ifm">Antwoord 7</text:p>
      <text:p text:style-name="ifm_p_ifm">Het reguliere jachtseizoen valt niet samen met de zoogtijd. Afschot in het kader van populatiebeheer of schadebestrijding kan wel samenvallen met de zoogtijd van het wilde zwijn omdat het wilde zwijn op verschillende momenten in het jaar kan werpen. De provincies kunnen bij het verlenen van ontheffingen overwegen om hieraan nadere voorschriften te verbinden.</text:p>
      <text:p text:style-name="ifm_p_mt.3.76mm_ifm">Vraag 8</text:p>
      <text:p text:style-name="ifm_p_ifm">Deelt u de mening dat het in dit licht zeer zorgelijk is dat jagers expliciet hebben aangegeven dat er een belangenconflict bestaat tussen hen en toppredatoren zoals de wolf? Zo nee, waarom niet?</text:p>
      <text:p text:style-name="ifm_p_mt.3.76mm_ifm">Antwoord 8</text:p>
      <text:p text:style-name="ifm_p_ifm">Naar mijn oordeel kan er geen sprake zijn van een belangenconflict tussen wolf en jagers. Op het menu van de wolf staan immers prooidieren waarop in Nederland niet mag worden gejaagd, zie ook antwoord op vragen 2 en 7.</text:p>
      <text:p text:style-name="ifm_p_mt.3.76mm_ifm">Vraag 9</text:p>
      <text:p text:style-name="ifm_p_ifm">Bent u bereid tijdens de zoogperiode van de wolf een jachtverbod in te stellen in een straal van 100 km rond het leefgebied van de onlangs geboren welpen? Zo nee, waarom niet? Zo ja, op welke termijn en wijze?</text:p>
      <text:p text:style-name="ifm_p_mt.3.76mm_ifm">Antwoord 9</text:p>
      <text:p text:style-name="ifm_p_ifm">Nee, zie antwoord op vraag 7.</text:p>
      <text:p text:style-name="ifm_p_mt.3.76mm_ifm">Vraag 10</text:p>
      <text:p text:style-name="ifm_p_ifm">Deelt u de mening dat de vestiging van toppredatoren zoals de wolf een heroriëntatie vraagt ten opzichte van het afschot van dieren in natuurgebieden? Zo nee, waarom niet? Zo ja, op welke termijn en wijze wilt u die vormgeven?</text:p>
      <text:p text:style-name="ifm_p_mt.3.76mm_ifm">Antwoord 10</text:p>
      <text:p text:style-name="ifm_p_ifm">De vestiging van één of enkele wolvenparen zal geen grote veranderingen teweeg brengen in de omvang van de populaties van grote zoogdieren in natuurgebieden. Ik zie derhalve op dit moment geen aanleiding voor een heroriëntatie van het afschotbeleid. Wel zeg ik u toe dat de ontwikkeling van de wolvenpopulatie nauwgezet zal worden gevolgd.</text:p>
      <text:p text:style-name="ifm_p_mt.3.76mm_ifm">Vraag 11</text:p>
      <text:p text:style-name="ifm_p_ifm">Kunt u deze vragen voor 1 juli 2019 en een voor een beantwoorden?</text:p>
      <text:p text:style-name="ifm_p_mt.3.76mm_ifm">Antwoord 11</text:p>
      <text:p text:style-name="ifm_p_ifm">Het is niet mogelijk gebleken om deze vragen voor 1 juli 2019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ooten–Arissen over het afschot van wilde zwijnen in het leefgebied van de wolf</dc:title>
    <meta:user-defined meta:name="OVERHEIDop.ParlID/DC.identifier">ah-tk-20182019-3451</meta:user-defined>
    <meta:user-defined meta:name="OVERHEIDop.vraagnummer">2019Z13440</meta:user-defined>
    <meta:user-defined meta:name="OVERHEIDop.aanhangselNummer">3451</meta:user-defined>
    <meta:user-defined meta:name="OVERHEIDop.AanhangselTypen/DC.type">Antwoord</meta:user-defined>
    <meta:user-defined meta:name="OVERHEIDop.Parlementair/DC.type">Aanhangsel van de Handelingen</meta:user-defined>
    <meta:user-defined meta:name="OVERHEIDop.indiener">F.M. van Kooten-Arissen</meta:user-defined>
    <meta:user-defined meta:name="OVERHEIDop.ontvanger">C.J. Schouten</meta:user-defined>
    <meta:user-defined meta:name="OVERHEIDop.vergaderjaar">2018-2019</meta:user-defined>
    <meta:user-defined meta:name="DCTERMS.W3CDTF/OVERHEIDop.datumOntvangst">2019-07-12</meta:user-defined>
    <meta:user-defined meta:name="OVERHEID.StatenGeneraal/DC.creator">Tweede Kamer der Staten-Generaal</meta:user-defined>
    <dc:language>nl</dc:language>
    <meta:user-defined meta:name="DCTERMS.alternative"/>
    <meta:user-defined meta:name="DC.title">Antwoord op vragen van het lid Van Kooten–Arissen over het afschot van wilde zwijnen in het leefgebied van de wolf</meta:user-defined>
    <meta:user-defined meta:name="DCTERMS.W3CDTF/DCTERMS.available">2019-07-16</meta:user-defined>
    <meta:user-defined meta:name="OVERHEIDop.publicationName">Kamervragen (Aanhangsel)</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