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44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449</text:p>
      <text:p text:style-name="P2">Vragen van de leden <text:span text:style-name="T1">Jasper van Dijk</text:span> en <text:span text:style-name="T1">Van Nispen</text:span> (SP) aan de Minister van Sociale Zaken en Werkgelegenheid en de Staatssecretaris van Justitie en Veiligheid over <text:span text:style-name="T2">de gebrekkige aanpak van mensenhandel en arbeidsuitbuiting</text:span> (ingezonden 3 mei 2019).</text:p>
      <text:p text:style-name="P2">Antwoord van Minister <text:span text:style-name="T1">Koolmees</text:span> (Sociale Zaken en Werkgelegenheid), mede namens de Staatssecretaris van Justitie en Veiligheid (ontvangen 12 juli 2019). Zie ook Aanhangsel Handelingen, vergaderjaar 2018–2019, nr. 2886.</text:p>
      <text:p text:style-name="P1">Vraag 1</text:p>
      <text:p text:style-name="Basis">Kent u het bericht «Amper veroordelingen voor arbeids- en criminele uitbuiting»?<text:note text:id="ftn1" text:note-class="footnote"><text:note-citation text:label="1 ">1 </text:note-citation><text:note-body><text:p text:style-name="P3">https://nos.nl/artikel/2282917-amper-veroordelingen-voor-arbeids-en-criminele-uitbuiting.html</text:p></text:note-body></text:note> Wat is uw oordeel hierover?</text:p>
      <text:p text:style-name="P1">Antwoord 1</text:p>
      <text:p text:style-name="Basis">Ja, daar ben ik mee bekend. De dadermonitor Mensenhandel 2013–2017 van de Nationaal Rapporteur Mensenhandel en Seksueel Geweld tegen Kinderen geeft een belangrijk inzicht in de strafrechtelijke aanpak van mensenhandel. Het geeft inzicht in het aantal daders van de verschillende mensenhandel vormen in iedere fase van de strafrechtketen. Dit zorgt ervoor dat het Kabinet een goed beeld krijgt van de problematiek van mensenhandel, om de aanpak te kunnen verbeteren.</text:p>
      <text:p text:style-name="P1">Vraag 2</text:p>
      <text:p text:style-name="Basis">Betreurt u ook het feit dat het in de helft van de zaken niet tot een veroordeling kwam, doordat vaak onduidelijk is of een gedraging kan worden gezien als mensenhandel? Bent u bereid om veel duidelijker aan te geven wat wel en niet tot uitbuiting wordt gerekend, zodat mensenhandel sneller en beter kan worden aangepakt?</text:p>
      <text:p text:style-name="P1">Antwoord 2</text:p>
      <text:p text:style-name="Basis">Arbeidsuitbuiting is een onderdeel van mensenhandel. Er zijn echter veel zaken waarbij er sprake is van onderbetaling, slechte arbeidsomstandigheden en lange werkdagen, maar waarbij er geen <text:soft-page-break/>(aantoonbaar) sprake is van dwang of een oogmerk van uitbuiting. In deze gevallen spreekt de Inspectie SZW van «ernstige benadeling» en wordt er naar een integrale aanpak gekeken in het bestuursrecht.</text:p>
      <text:p text:style-name="Basis">Ik ben op het moment met de Staatssecretaris van JenV aan het verkennen wat voor maatregelen er kunnen worden genomen om het «grijze gebied» tussen slecht werkgeverschap en mensenhandel beter te kunnen duiden en het daardoor beter aan te kunnen pakken.</text:p>
      <text:p text:style-name="P1">Vraag 3</text:p>
      <text:p text:style-name="Basis">Deelt u de mening van de Nationaal Rapporteur dat meer zaken voor de rechter moeten komen, zodat duidelijk wordt wat wel en niet kan?</text:p>
      <text:p text:style-name="P1">Antwoord 3</text:p>
      <text:p text:style-name="Basis">Ik ben bekend met de aanbeveling van de Nationaal Rapporteur Mensenhandel om meer zaken en een grotere verscheidenheid aan zaken van uitbuiting buiten de seksindustrie voor de rechter te brengen. Ik kijk gezamenlijk met het Ministerie van Justitie en Veiligheid, het Openbaar Ministerie, de Inspectie SZW en de politie naar deze aanbeveling en zal nog voor het najaar met een kabinetsreactie komen.</text:p>
      <text:p text:style-name="P1">Vraag 4</text:p>
      <text:p text:style-name="Basis">Valt het achterhouden van een zorgverzekeringspas volgens u onder arbeidsuitbuiting of onder criminele uitbuiting? Zo nee, waarom niet?</text:p>
      <text:p text:style-name="P1">Antwoord 4</text:p>
      <text:p text:style-name="Basis">Iedereen die in Nederland voor een Nederlandse werkgever werkt, is verplicht een zorgverzekering af te sluiten. Een werknemer kan als verzekeringnemer een schriftelijke volmacht aan zijn werkgever verlenen om betalingen te verrichten aan de zorgverzekeraar. De werknemer blijft echter wel de verzekeringsnemer, wat betekent dat hij zelf de macht moet hebben over zijn zorgverzekering en dus ook de zorgverzekeringspas moet hebben. De werknemer kan dan dus zelf bijvoorbeeld een opzegging of wijziging doen. Het achterhouden van een zorgverzekeringspas mag dus niet, maar is op zichzelf geen vorm van uitbuiting.</text:p>
      <text:p text:style-name="Basis">De werkgever kan het bedrag van de zorgverzekering vervolgens inhouden op het wettelijk minimumloon (WML). De inhouding van zorgverzekeringskosten op het WML is gemaximeerd op de geraamde gemiddelde premie voor een verzekerde voor een zorgverzekering (zoals jaarlijks vastgesteld door het Ministerie van VWS). De werkgever mag uiteraard alleen de daadwerkelijke premie inhouden op het WML. Om die reden dient de werkgever afschriften van de zorgpolis in zijn bezit te hebben, zodat op verzoek van de Inspectie SZW kan worden aangetoond dat de betaling is gebaseerd op daadwerkelijke kosten.</text:p>
      <text:p text:style-name="P1">Vraag 5</text:p>
      <text:p text:style-name="Basis">Acht u het verplicht betalen van een bemiddelaar om te kunnen werken in Nederland aanvaardbaar of is dit eveneens een vorm van uitbuiting?</text:p>
      <text:p text:style-name="P1">Antwoord 5</text:p>
      <text:p text:style-name="Basis">In de Wet allocatie arbeidskrachten door intermediairs (Waadi) is opgenomen dat een bemiddelaar geen geld of andere tegenprestatie mag ontvangen voor het bemiddelen naar werk in Nederland. Ook mag voor het ter beschikking stellen van werk geen tegenprestatie worden bedongen. Het betalen van een bemiddelaar voor werk is in Nederland dus verboden, maar op zichzelf geen vorm van uitbuiting. Het kan wel een signaal van arbeidsuitbuiting zijn.</text:p>
      <text:p text:style-name="P1">Vraag 6</text:p>
      <text:p text:style-name="Basis"><text:soft-page-break/>Kent u het bericht «Dodelijk ongeluk Roemenen: «Omdat hij moest werken én rijden was de chauffeur moe»?<text:note text:id="ftn2" text:note-class="footnote"><text:note-citation text:label="2 ">2 </text:note-citation><text:note-body><text:p text:style-name="P3">https://nos.nl/nieuwsuur/artikel/2261751-dodelijk-ongeluk-roemenen-omdat-hij-moest-werken-en-rijden-was-de-chauffeur-moe.html</text:p></text:note-body></text:note></text:p>
      <text:p text:style-name="P1">Antwoord 6</text:p>
      <text:p text:style-name="Basis">Ja, ik ken dit bericht.</text:p>
      <text:p text:style-name="P1">Vraag 7</text:p>
      <text:p text:style-name="Basis">Deelt u de mening dat het zeer opmerkelijk is dat de aangifte van dit dodelijk ongeluk niet door het openbaar ministerie voor de rechter werd gebracht, omdat er «te weinig» was om dat te doen?</text:p>
      <text:p text:style-name="P1">Antwoord 7</text:p>
      <text:p text:style-name="Basis">Ik begrijp de vragensteller zo dat het gaat om een vraag over een aangifte ter zake van uitbuiting tegen het uitzendbureau en niet een aangifte van dit dodelijk ongeluk. Ik ga niet in op individuele zaken. Het Openbaar Ministerie gaat over de vervolgingsbeslissing.</text:p>
      <text:p text:style-name="P1">Vraag 8</text:p>
      <text:p text:style-name="Basis">Deelt u de mening dat dit een voorbeeld betreft van arbeidsuitbuiting, onder andere vanwege de ongehoord lange werkdagen (van 03:30 uur tot 20:00 uur)? Hoe gaat u de handhaving op arbeidstijden verbeteren?</text:p>
      <text:p text:style-name="P1">Antwoord 8</text:p>
      <text:p text:style-name="Basis">Zoals bij de beantwoording van vraag 7 is aangegeven, ga ik niet in op individuele zaken.</text:p>
      <text:p text:style-name="Basis">Het maken van lange werkdagen kan een element zijn van een situatie van arbeidsuitbuiting of ernstige benadeling, maar er spelen meer factoren mee voordat er sprake is van arbeidsuitbuiting.</text:p>
      <text:p text:style-name="Basis">De Inspectie SZW is verantwoordelijk voor de handhaving en het toezicht op de arbeidswetten zoals de Arbeidstijdenwet. In het Regeerakkoord is -geleidelijk oplopend naar 2021–50 miljoen extra per jaar vrijgemaakt voor de handhavingsketen waarin de Inspectie SZW opereert. Deze middelen stellen de Inspectie SZW in staat beter en intensiever toezicht te houden op de verschillende arbeidswetten en intensiever schijnconstructies, onveilige en ongezonde arbeidsomstandigheden en arbeidsuitbuiting tegen te gaan. Circa 50% van deze middelen wordt vrijgemaakt voor het terrein van eerlijk werk, waar handhaving op de Arbeidstijdenwet onder andere onder valt.</text:p>
      <text:p text:style-name="P1">Vraag 9</text:p>
      <text:p text:style-name="Basis">Welke concrete verbeterstappen gaat u nemen naar aanleiding van dit rapport van de Nationaal Rapporteur Mensenhandel? Kunt u de Kamer nauwgezet op de hoogte houden?</text:p>
      <text:p text:style-name="P1">Antwoord 9</text:p>
      <text:p text:style-name="Basis">In de Dadermonitor Mensenhandel 2013–2017 zijn vijf aanbevelingen opgenomen. Momenteel wordt met de betrokken organisaties onderzocht hoe het beste aan deze aanbevelingen invulling kan worden gegeven. Uw Kamer ontvangt nog voor het najaar een kabinetsreactie waarin de uitkomsten van dit overleg zijn weergeg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Van Nispen over de gebrekkige aanpak van mensenhandel en arbeidsuitbuiting</dc:title>
    <dc:language>nl</dc:language>
    <meta:document-statistic meta:table-count="1" meta:image-count="0" meta:object-count="0" meta:page-count="3" meta:paragraph-count="54" meta:word-count="1092" meta:character-count="7333"/>
    <dc:date>2019-07-19T07:24:20.11</dc:date>
    <meta:editing-duration>PT15S</meta:editing-duration>
    <meta:editing-cycles>1</meta:editing-cycles>
    <meta:user-defined meta:name="DC.title">Antwoord op vragen van de leden Jasper van Dijk en Van Nispen over de gebrekkige aanpak van mensenhandel en arbeidsuitbuiting</meta:user-defined>
    <meta:user-defined meta:name="DCTERMS.W3CDTF/DCTERMS.available">2019-07-16</meta:user-defined>
    <meta:user-defined meta:name="DCTERMS.W3CDTF/DCTERMS.issued">2019-07-12</meta:user-defined>
    <meta:user-defined meta:name="DCTERMS.W3CDTF/OVERHEIDop.datumOntvangst">2019-07-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Antwoord</meta:user-defined>
    <meta:user-defined meta:name="OVERHEIDop.ParlID/DC.identifier" meta:value-type="string">ah-tk-20182019-3449</meta:user-defined>
    <meta:user-defined meta:name="OVERHEIDop.Parlementair/DC.type" meta:value-type="string">Aanhangsel van de Handelingen</meta:user-defined>
    <meta:user-defined meta:name="OVERHEIDop.aanhangselNummer" meta:value-type="string">3449</meta:user-defined>
    <meta:user-defined meta:name="OVERHEIDop.indiener" meta:value-type="string">M. van Nispen</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9002</meta:user-defined>
  </office:meta>
</office:document-meta>
</file>