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0</text:p>
      <text:p text:style-name="ifm_p_font.roman_mt.3.76mm_ifm">Vragen van het lid <text:span text:style-name="ifm_span_font.bold_ifm">Ploumen</text:span> (PvdA) aan de Staatssecretaris van Binnenlandse Zaken en Koninkrijksrelaties over <text:span text:style-name="ifm_span_font.italic_ifm">de architectenrel op het Binnenhof</text:span> (ingezonden 20 juni 2019).</text:p>
      <text:p text:style-name="ifm_p_font.roman_mt.3.76mm_ifm">Antwoord van Staatssecretaris <text:span text:style-name="ifm_span_font.bold_ifm">Knops</text:span> (Binnenlandse Zaken en Koninkrijksrelaties) (ontvangen 15 juli 2019).</text:p>
      <text:p text:style-name="ifm_p_mt.3.76mm_ifm">Vraag 1</text:p>
      <text:p text:style-name="ifm_p_ifm">Kent u het bericht «Binnenhof in de ban van een architectenrel»?<text:note text:id="n1" text:note-class="footnote"><text:note-citation text:label="1 ">1</text:note-citation><text:note-body><text:p text:style-name="ifm_p_font.normal_size.6.93pt_mt..5mm_indent.-0.1161in_mleft.0.1161in_ifm">https://www.parool.nl/nederland/binnenhof-in-de-ban-van-een-architectenrel~b914206b/</text:p></text:note-body></text:note></text:p>
      <text:p text:style-name="ifm_p_mt.3.76mm_ifm">Antwoord 1</text:p>
      <text:p text:style-name="ifm_p_ifm">Ja.</text:p>
      <text:p text:style-name="ifm_p_mt.3.76mm_ifm">Vraag 2</text:p>
      <text:p text:style-name="ifm_p_ifm">Is het waar dat het Rijksvastgoedbedrijf van plan was om Koen van Velsen als uitvoerend architect aan te stellen voor de renovatie van het Binnenhof? Zo ja, wanneer zou hij worden aangesteld als uitvoerend architect? Kunt u gedetailleerd toelichten hoe dit is verlopen en waarom dit niet is doorgegaan?</text:p>
      <text:p text:style-name="ifm_p_mt.3.76mm_ifm">Antwoord 2</text:p>
      <text:p text:style-name="ifm_p_ifm">Bij de architectenkeuze voor de renovatie van het Binnenhof is de heer Van Velsen in beeld geweest als architect voor het Voorontwerp en Definitief Ontwerp van onderdelen van het Tweede Kamercomplex. Hierover heeft het Rijksvastgoedbedrijf met hem in december 2017 gesproken. Deze gesprekken hebben niet tot een aanstelling geleid.</text:p>
      <text:p text:style-name="ifm_p_mt.3.76mm_ifm">Vraag 3</text:p>
      <text:p text:style-name="ifm_p_ifm">Van wanneer tot wanneer was Koen van Velsen interim--Rijksbouwmeester?</text:p>
      <text:p text:style-name="ifm_p_mt.3.76mm_ifm">Antwoord 3</text:p>
      <text:p text:style-name="ifm_p_ifm">Van 15 januari 2015 tot 1 september 2015.</text:p>
      <text:p text:style-name="ifm_p_mt.3.76mm_ifm">Vraag 4</text:p>
      <text:p text:style-name="ifm_p_ifm">Heeft het feit dat Koen van Velsen de functie van interim--Rijksbouwmeester bekleedde ertoe bijgedragen dat hij momenteel niet de uitvoerend architect is van de renovatie van het Binnenhof? Kunt u een toelichting geven?</text:p>
      <text:p text:style-name="ifm_p_mt.3.76mm_ifm">Antwoord 4</text:p>
      <text:p text:style-name="ifm_p_ifm">Nee. Op het moment dat de architectenkeuze werd gemaakt, was de heer Van Velsen al geruime tijd geen Rijksbouwmeester meer en zijn eerdere rol als Rijksbouwmeester stond eventuele opdrachtverlening niet in de weg.</text:p>
      <text:p text:style-name="ifm_p_mt.3.76mm_ifm">Vraag 5</text:p>
      <text:p text:style-name="ifm_p_ifm">Wanneer werd Koen van Velsen opgevolgd door Rijksbouwmeester Alkemade?</text:p>
      <text:p text:style-name="ifm_p_mt.3.76mm_ifm">Antwoord 5</text:p>
      <text:p text:style-name="ifm_p_ifm">Op 1 september 2015.</text:p>
      <text:p text:style-name="ifm_p_mt.3.76mm_ifm">Vraag 6</text:p>
      <text:p text:style-name="ifm_p_ifm">Wat is de rol van Rijksbouwmeester Alkemade geweest bij het niet doorgaan van de opdracht aan Van Velsen?</text:p>
      <text:p text:style-name="ifm_p_mt.3.76mm_ifm">Antwoord 6</text:p>
      <text:p text:style-name="ifm_p_ifm">Geen. De heer Van Velsen en het Rijksvastgoedbedrijf zijn niet tot overeenstemming gekomen over de zakelijke voorwaarden.</text:p>
      <text:p text:style-name="ifm_p_mt.3.76mm_ifm">Vraag 7</text:p>
      <text:p text:style-name="ifm_p_ifm">Wanneer werd de opdracht voor de renovatie van het Binnenhof aan Ellen van Laan/OMA gegeven? Kunt u een gedetailleerde toelichting geven van het verloop van de gesprekken die hieraan vooraf zijn gegaan?</text:p>
      <text:p text:style-name="ifm_p_mt.3.76mm_ifm">Antwoord 7</text:p>
      <text:p text:style-name="ifm_p_ifm">De opdracht aan OMA voor het Structuurontwerp is verleend op 4 april 2017 en voor het Voorontwerp en Definitief Ontwerp op 5 juli 2018. Met OMA is door het Rijksvastgoedbedrijf nauwgezet gesproken over de inhoud van de opdracht en de voorwaarden. Dit heeft geleid tot de opdrachtverlening.</text:p>
      <text:p text:style-name="ifm_p_mt.3.76mm_ifm">Vraag 8</text:p>
      <text:p text:style-name="ifm_p_ifm">Klopt het dat het Rijksvastgoedbedrijf na het afvallen van Koen van Velsen overwoog Pi de Bruijn aan te stellen als uitvoerend architect van de renovatie? Zo ja, waarom is dit niet door gegaan? Is dit omdat hij te behoudend werd geacht? Zo nee, kunt u een toelichting geven?</text:p>
      <text:p text:style-name="ifm_p_mt.3.76mm_ifm">Antwoord 8</text:p>
      <text:p text:style-name="ifm_p_ifm">Nee, het Rijksvastgoedbedrijf heeft niet overwogen om Pi de Bruijn te benaderen voor deze opdracht. Toen duidelijk werd dat de heer Van Velsen niet zou worden ingeschakeld, is besloten dit deel onder te brengen in de opdracht aan coördinerend architect O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architectenrel op het Binnenhof</dc:title>
    <meta:user-defined meta:name="OVERHEIDop.ParlID/DC.identifier">ah-tk-20182019-3440</meta:user-defined>
    <meta:user-defined meta:name="OVERHEIDop.vraagnummer">2019Z12794</meta:user-defined>
    <meta:user-defined meta:name="OVERHEIDop.aanhangselNummer">344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R.W. Knops</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het lid Ploumen over de architectenrel op het Binnenhof</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