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34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435</text:p>
      <text:p text:style-name="ifm_p_font.roman_mt.3.76mm_ifm">Vragen van het lid <text:span text:style-name="ifm_span_font.bold_ifm">Veldman</text:span> (VVD) aan de Staatssecretaris van Volksgezondheid, Welzijn en Sport over <text:span text:style-name="ifm_span_font.italic_ifm">het bericht «RIVM: vaccinatiegraad gestabiliseerd, maar nog niet terug op «veilige» 95 procent»</text:span> (ingezonden 27 juni 2019).</text:p>
      <text:p text:style-name="ifm_p_font.roman_mt.3.76mm_ifm">Mededeling van Staatssecretaris <text:span text:style-name="ifm_span_font.bold_ifm">Blokhuis</text:span> (Volksgezondheid, Welzijn en Sport) (ontvangen 15 juli 2019).</text:p>
      <text:p text:style-name="ifm_p_mt.3.76mm_ifm">Vraag 1</text:p>
      <text:p text:style-name="ifm_p_ifm">Bent u bekend met het bericht «RIVM: vaccinatiegraad gestabiliseerd, maar nog niet terug op «veilige» 95 procent»?<text:note text:id="ID-2019Z13596-d37e50" text:note-class="footnote"><text:note-citation text:label="1 ">1</text:note-citation><text:note-body><text:p text:style-name="ifm_p_font.normal_size.6.93pt_mt..5mm_indent.-0.1161in_mleft.0.1161in_ifm">https://www.ad.nl/politiek/rivm-vaccinatiegraad-gestabiliseerd-maar-nog-niet-terug-op-veilige-95-procent~ac7c0a5b/</text:p></text:note-body></text:note></text:p>
      <text:p text:style-name="ifm_p_mt.3.76mm_ifm">Vraag 2</text:p>
      <text:p text:style-name="ifm_p_ifm">Kunt u toelichten in welke mate de ingezette acties hebben bijgedragen aan het stoppen van de daling van de vaccinatiegraad?</text:p>
      <text:p text:style-name="ifm_p_mt.3.76mm_ifm">Vraag 3</text:p>
      <text:p text:style-name="ifm_p_ifm">Acht u de ingezette maatregelen als voldoende, in ogenschouw nemend de postcodegebieden die ver onder de 90 procent of zelfs 80 procent scoren?</text:p>
      <text:p text:style-name="ifm_p_mt.3.76mm_ifm">Vraag 4</text:p>
      <text:p text:style-name="ifm_p_ifm">Hoe verklaart u dat vaccinatiecijfers van grensregio’s vaak gedeeltelijk worden doorgegeven en geregistreerd in Praeventis, zoals valt de lezen op pagina 22 van het jaarverslag?<text:note text:id="ID-2019Z13596-d37e73" text:note-class="footnote"><text:note-citation text:label="2 ">2</text:note-citation><text:note-body><text:p text:style-name="ifm_p_font.normal_size.6.93pt_mt..5mm_indent.-0.1161in_mleft.0.1161in_ifm">Vaccinatiegraad en jaarverslag Rijksvaccinatieprogramma Nederland 2018, pag. 22.</text:p></text:note-body></text:note></text:p>
      <text:p text:style-name="ifm_p_mt.3.76mm_ifm">Vraag 5</text:p>
      <text:p text:style-name="ifm_p_ifm">Welke invloed heeft het ontbreken van deze cijfers op de landelijke vaccinatiegraad?</text:p>
      <text:p text:style-name="ifm_p_mt.3.76mm_ifm">Vraag 6</text:p>
      <text:p text:style-name="ifm_p_ifm">Kunt u toelichten welke maatregelen gemeenten nemen ten aanzien van de vaccinatiegraad, passend bij de lokale context, zoals valt te lezen in de brief «vaccinatiegraadrapport 2018 en voortgang «verder met vaccineren»?<text:note text:id="ID-2019Z13596-d37e92" text:note-class="footnote"><text:note-citation text:label="3 ">3</text:note-citation><text:note-body><text:p text:style-name="ifm_p_font.normal_size.6.93pt_mt..5mm_indent.-0.1161in_mleft.0.1161in_ifm">vaccinatiegraadrapport 2018 en voortgang «verder met vaccineren</text:p></text:note-body></text:note> Hoe kan worden verklaard dat GGD-regio’s wel de regionale vaccinatiegraad halen, maar niet alle gemeenten?<text:note text:id="ID-2019Z13596-d37e101" text:note-class="footnote"><text:note-citation text:label="4 ">4</text:note-citation><text:note-body><text:p text:style-name="ifm_p_font.normal_size.6.93pt_mt..5mm_indent.-0.1161in_mleft.0.1161in_ifm">Vaccinatiegraad en jaarverslag Rijksvaccinatieprogramma Nederland 2018, pag. 33.</text:p></text:note-body></text:note></text:p>
      <text:p text:style-name="ifm_p_mt.3.76mm_ifm">Vraag 7</text:p>
      <text:p text:style-name="ifm_p_ifm">Kunt u een toelichting geven op de voortgang van de uitvoering van de motie-Veldman (Kamerstuk 32 793, nr. 359), ingediend tijdens het plenaire debat Vaccinatie in Nederland op 14 februari 2019, welke oproept tot het onderzoeken van mogelijkheden om de vaccinatiegraad te verhogen?</text:p>
      <text:p text:style-name="ifm_p_mt.3.76mm_ifm">Vraag 8</text:p>
      <text:p text:style-name="ifm_p_ifm">Heeft u een tijdspad waarbinnen de gemiddelde dekkingsgraad weer op 95 procent moet zijn?</text:p>
      <text:h text:style-name="ifm_p_font.bold_mt.5.08mm_page.keep-with-next_ifm" text:outline-level="2">Mededeling</text:h>
      <text:p text:style-name="ifm_p_mt.4.23mm_ifm">De vragen van het Kamerlid Veldman (VVD) over het bericht «RIVM: vaccinatiegraad gestabiliseerd, maar nog niet terug op «veilige» 95 procent»(2019Z13596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an het lid Veldman over het bericht ‘RIVM: vaccinatiegraad gestabiliseerd, maar nog niet terug op ‘veilige’ 95 procent’</dc:title>
    <meta:user-defined meta:name="OVERHEIDop.ParlID/DC.identifier">ah-tk-20182019-3435</meta:user-defined>
    <meta:user-defined meta:name="OVERHEIDop.vraagnummer">2019Z13596</meta:user-defined>
    <meta:user-defined meta:name="OVERHEIDop.aanhangselNummer">343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S. Veldman</meta:user-defined>
    <meta:user-defined meta:name="OVERHEIDop.ontvanger">P. Blokhuis</meta:user-defined>
    <meta:user-defined meta:name="OVERHEIDop.vergaderjaar">2018-2019</meta:user-defined>
    <meta:user-defined meta:name="DCTERMS.W3CDTF/OVERHEIDop.datumOntvangst">2019-07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an het lid Veldman over het bericht ‘RIVM: vaccinatiegraad gestabiliseerd, maar nog niet terug op ‘veilige’ 95 procent’</meta:user-defined>
    <meta:user-defined meta:name="DCTERMS.W3CDTF/DCTERMS.available">2019-07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7-15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