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4</text:p>
      <text:p text:style-name="ifm_p_font.roman_mt.3.76mm_ifm">Vragen van het lid <text:span text:style-name="ifm_span_font.bold_ifm">Kerstens</text:span> (PvdA) aan de Minister van Volksgezondheid, Welzijn en Sport over <text:span text:style-name="ifm_span_font.italic_ifm">Limburgse zorgaanbieders die onterecht miljoenenwinsten opstreken</text:span> (ingezonden 9 juli 2019).</text:p>
      <text:p text:style-name="ifm_p_font.roman_mt.3.76mm_ifm">Mededeling van Minister <text:span text:style-name="ifm_span_font.bold_ifm">De Jonge</text:span> (Volksgezondheid, Welzijn en Sport) (ontvangen 15 juli 2019).</text:p>
      <text:p text:style-name="ifm_p_mt.3.76mm_ifm">Vraag 1</text:p>
      <text:p text:style-name="ifm_p_ifm">Heeft u kennisgenomen van het bericht «Zorgbedrijven kregen te veel»?<text:note text:id="n1" text:note-class="footnote"><text:note-citation text:label="1 ">1</text:note-citation><text:note-body><text:p text:style-name="ifm_p_font.normal_size.6.93pt_mt..5mm_indent.-0.1161in_mleft.0.1161in_ifm">De Limburger, 1 juli 2019</text:p></text:note-body></text:note></text:p>
      <text:p text:style-name="ifm_p_mt.3.76mm_ifm">Vraag 2</text:p>
      <text:p text:style-name="ifm_p_ifm">Deelt u de mening dat het onbegrijpelijk is dat de financiële verantwoording over de jaren 2015 en 2016 nog steeds niet is afgerond? Kunt u uitleggen hoe dit mogelijk is?</text:p>
      <text:p text:style-name="ifm_p_mt.3.76mm_ifm">Vraag 3</text:p>
      <text:p text:style-name="ifm_p_ifm">Welke stappen worden ondernomen ten aanzien van de 50 zorgaanbieder bij wie bevindingen van verrekeningen zijn gedaan?</text:p>
      <text:p text:style-name="ifm_p_mt.3.76mm_ifm">Vraag 4</text:p>
      <text:p text:style-name="ifm_p_ifm">Zal de samenwerking tussen de gemeenten in kwestie en deze 50 zorgaanbieders worden gecontinueerd? Zo ja, zal dit plaatsvinden onder extra streng toezicht op declaraties?</text:p>
      <text:p text:style-name="ifm_p_mt.3.76mm_ifm">Vraag 5</text:p>
      <text:p text:style-name="ifm_p_ifm">Welke reden dragen de twee zorgaanbieders aan die naar de rechter zijn gestapt?</text:p>
      <text:p text:style-name="ifm_p_mt.3.76mm_ifm">Vraag 6</text:p>
      <text:p text:style-name="ifm_p_ifm">Kunt u zich voorstellen dat het voor burgers lastig te verkroppen is dat feiten en cijfers geheim worden gehouden omdat deze zaken fraude publiek geld betreffen? Vindt u dat gemeenten volstrekt transparant moeten zijn naar hun gemeenteraad (en daarmee naar hun inwoners) wanneer het gaat om zorggeld dat om allerlei redenen, bijvoorbeeld zoals hier aan de orde, niet aan zorg kan worden besteed? Zo ja, hoe gaat u ervoor zorgen dat dat gebeurt?</text:p>
      <text:p text:style-name="ifm_p_mt.3.76mm_ifm">Vraag 7</text:p>
      <text:p text:style-name="ifm_p_ifm">Kunt u zich tevens voorstellen dat de gemeenteraad van Maastricht het gevoel bekruipt dat zij haar controlerende taak niet kan uitvoeren doordat informatie niet voldoende beschikbaar wordt gemaakt? Begrijpt u ook dat dit geen vertrouwen schept bij de inwoners van de gemeente? Zo ja, wat gaat u doen om deze situatie te verbeteren?</text:p>
      <text:p text:style-name="ifm_p_mt.3.76mm_ifm">Vraag 8</text:p>
      <text:p text:style-name="ifm_p_ifm">Deelt u de mening dat het uiterst zorgwekkend is dat berichten over gigantische winstmarges, miljoenenwinsten en gevallen van fraude de afgelopen periode toenemen? Heeft u het idee dat het hier «het topje van de ijsberg» betreft»?</text:p>
      <text:p text:style-name="ifm_p_mt.3.76mm_ifm">Vraag 9</text:p>
      <text:p text:style-name="ifm_p_ifm">Bent u bereid deze situatie te monitoren en de Kamer te informeren in geval van gelijksoortige zaken?</text:p>
      <text:p text:style-name="ifm_p_mt.3.76mm_ifm">Vraag 10</text:p>
      <text:p text:style-name="ifm_p_ifm">Hoe groot bedraagt volgens u het bedrag aan zorggeld dat jaarlijks verloren gaat door bijvoorbeeld fraude, torenhoge winsten en allerlei ongewenste constructies bij aanbieders die door gemeenten worden gecontracteerd?</text:p>
      <text:p text:style-name="ifm_p_mt.3.76mm_ifm">Vraag 11</text:p>
      <text:p text:style-name="ifm_p_ifm">Bent u nu steeds meer zaken «boven water komen» bereid (al dan niet steekproefsgewijs) extra onderzoek te (laten) verrichten naar aanbieders die door gemeenten zijn gecontracteerd?</text:p>
      <text:p text:style-name="ifm_p_mt.3.76mm_ifm">Vraag 12</text:p>
      <text:p text:style-name="ifm_p_ifm">Gelooft u nog steeds dat bijvoorbeeld het dwingend voorschrijven van toetsing vooraf (of andere maatregelen om controle en toezicht te versterken) bij aanbieders die door gemeenten worden gecontracteerd niet nodig is?</text:p>
      <text:h text:style-name="ifm_p_font.bold_mt.5.08mm_page.keep-with-next_ifm" text:outline-level="2">Mededeling</text:h>
      <text:p text:style-name="ifm_p_mt.4.23mm_ifm">De vragen van het Kamerlid Kerstens (PvdA) over Limburgse zorgaanbieders die onterecht miljoenenwinsten opstreken (2019Z14846) kunnen tot mijn spijt niet binnen de gebruikelijke termijn worden beantwoord.</text:p>
      <text:p text:style-name="ifm_p_ifm">De reden van het uitstel is dat meer tijd nodig is om de betreffen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Limburgse zorgaanbieders die onterecht miljoenenwinsten opstreken</dc:title>
    <meta:user-defined meta:name="OVERHEIDop.ParlID/DC.identifier">ah-tk-20182019-3434</meta:user-defined>
    <meta:user-defined meta:name="OVERHEIDop.vraagnummer">2019Z14846</meta:user-defined>
    <meta:user-defined meta:name="OVERHEIDop.aanhangselNummer">343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Uitstel beantwoording vragen van het lid Kerstens over Limburgse zorgaanbieders die onterecht miljoenenwinsten opstrek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