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het lid <text:span text:style-name="ifm_span_font.bold_ifm">Koerhuis</text:span> (VVD) aan de Minister van Binnenlandse Zaken en Koninkrijksrelaties over <text:span text:style-name="ifm_span_font.italic_ifm">het bericht dat Laurens Wonen in opspraak is</text:span> (ingezonden 24 juni 2019).</text:p>
      <text:p text:style-name="ifm_p_font.roman_mt.3.76mm_ifm">Mededeling van Minister <text:span text:style-name="ifm_span_font.bold_ifm">Ollongren</text:span> (Binnenlandse Zaken en Koninkrijksrelaties) (ontvangen 15 juli 2019).</text:p>
      <text:p text:style-name="ifm_p_mt.3.76mm_ifm">Vraag 1</text:p>
      <text:p text:style-name="ifm_p_ifm">Herinnert u zich de antwoorden op de Kamervragen (ingezonden 16 mei 2019) over het bericht «Laurens Wonen in opspraak»?<text:note text:id="ID-2019Z13097-d37e59" text:note-class="footnote"><text:note-citation text:label="1 ">1</text:note-citation><text:note-body><text:p text:style-name="ifm_p_font.normal_size.6.93pt_mt..5mm_indent.-0.1161in_mleft.0.1161in_ifm">Aanhangsel Handelingen, vergaderjaar 2018–2019, nr. 3109</text:p></text:note-body></text:note> <text:note text:id="ID-2019Z13097-d37e68" text:note-class="footnote"><text:note-citation text:label="2 ">2</text:note-citation><text:note-body><text:p text:style-name="ifm_p_font.normal_size.6.93pt_mt..5mm_indent.-0.1161in_mleft.0.1161in_ifm">https://dagblad010.nl/Bouw%20&amp;%20Wonen/laurens-wonen-in-opspraak-</text:p></text:note-body></text:note></text:p>
      <text:p text:style-name="ifm_p_mt.3.76mm_ifm">Vraag 2</text:p>
      <text:p text:style-name="ifm_p_ifm">Welke inspanningen heeft Laurens Wonen verricht om eventuele geleden schade te verhalen op de voormalige RvC-voorzitter? Wat zijn de resultaten van deze inspanningen? Welke inspanningen gaat Laurens Wonen nog verrichten als de resultaten niet voldoende zijn? Bent u bereid de Kamer hier blijvend over te informeren?</text:p>
      <text:p text:style-name="ifm_p_mt.3.76mm_ifm">Vraag 3</text:p>
      <text:p text:style-name="ifm_p_ifm">Hoe rijmt u het gegeven dat door de Autoriteit Woningcorporaties verstrekte informatie over Laurens Wonen na nadere beoordeling niet correct bleek met uw uitspraak tijdens het debat over Humanitas wonen (5 april 2018) dat de Autoriteit Woningcorporaties personele unies nauw monitort?</text:p>
      <text:p text:style-name="ifm_p_mt.3.76mm_ifm">Vraag 4</text:p>
      <text:p text:style-name="ifm_p_ifm">Bent u bereid om een overzicht van alle personele unies, inclusief een beschrijving en een inschatting van de risico’s van de personele unies naar de Kamer te sturen? Zo nee, waarom niet?</text:p>
      <text:p text:style-name="ifm_p_mt.3.76mm_ifm">Vraag 5</text:p>
      <text:p text:style-name="ifm_p_ifm">Bent u bekend met het bericht «Minister verspreidt onjuiste info over Laurens Wonen»?<text:note text:id="ID-2019Z13097-d37e102" text:note-class="footnote"><text:note-citation text:label="3 ">3</text:note-citation><text:note-body><text:p text:style-name="ifm_p_font.normal_size.6.93pt_mt..5mm_indent.-0.1161in_mleft.0.1161in_ifm">http://kjonker.blogspot.com/2019/06/ollongren-in-de-fout.html</text:p></text:note-body></text:note> Klopt het dat de Autoriteit woningcorporaties op 30 april j.l. – twee dagen voor onderekening van de Oordeelsbrief 2018 – op de hoogte is gesteld van de niet correcte verstrekte informatie met betrekking tot de RvC-voorzitter. Waarom paste u dat niet aan in de Oordeelsbrief 2018, die u op 2 mei j.l. ondetekende?</text:p>
      <text:h text:style-name="ifm_p_font.bold_mt.5.08mm_page.keep-with-next_ifm" text:outline-level="2">Mededeling</text:h>
      <text:p text:style-name="ifm_p_mt.4.23mm_ifm">Door het lid Koerhuis (VVD) zijn vervolgvragen gesteld naar aanleiding van het bericht dat Laurens Wonen in opspraak is (ingezonden op 24 juni 2019 met kenmerk 2019Z13097)</text:p>
      <text:p text:style-name="ifm_p_ifm">Voor beantwoording van deze vragen is nadere informatie opgevraagd bij de toezichthouder. Mijn streven is om de antwoorden begin september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Laurens Wonen in opspraak is</dc:title>
    <meta:user-defined meta:name="OVERHEIDop.ParlID/DC.identifier">ah-tk-20182019-3432</meta:user-defined>
    <meta:user-defined meta:name="OVERHEIDop.vraagnummer">2019Z13097</meta:user-defined>
    <meta:user-defined meta:name="OVERHEIDop.aanhangselNummer">3432</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Uitstel beantwoording vragen van het lid Koerhuis over het bericht dat Laurens Wonen in opspraak is</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