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42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429</text:p>
      <text:p text:style-name="P2">Vragen van het lid <text:span text:style-name="T1">Remco Dijkstra</text:span> (VVD) aan de Minister van Infrastructuur en Waterstaat over <text:span text:style-name="T2">het bericht «Algemene voorwaarden en verzekering rijscholen niet altijd op orde»</text:span> (ingezonden 16 mei 2019).</text:p>
      <text:p text:style-name="P2">Antwoord van Minister <text:span text:style-name="T1">Van Nieuwenhuizen Wijbenga</text:span> (Infrastructuur en Waterstaat) (ontvangen 11 juli 2019). Zie ook Aanhangsel Handelingen, vergaderjaar 2018–2019, nr. 3130.</text:p>
      <text:p text:style-name="P1">Vraag 1</text:p>
      <text:p text:style-name="Basis">Bent u bekend met artikel van BNR Nieuwsradio en feit dat rijscholen hun algemene voorwaarden en verzekeringen niet altijd op orde hebben?<text:note text:id="ftn1" text:note-class="footnote"><text:note-citation text:label="1 ">1 </text:note-citation><text:note-body><text:p text:style-name="P3">https://www.bnr.nl/nieuws/mobiliteit/10377004/algemene-voorwaarden-en-verzekering-rijscholen-niet-altijd-op-orde</text:p></text:note-body></text:note></text:p>
      <text:p text:style-name="P1">Antwoord 1</text:p>
      <text:p text:style-name="Basis">Ja.</text:p>
      <text:p text:style-name="P1">Vraag 2</text:p>
      <text:p text:style-name="Basis">Is het waar dat er zich situaties voordoen waarbij leerlingen moeten opdraaien voor verkeersovertredingen of schade die zij veroorzaken tijdens de rijles, omdat de rijschool de zaken niet op orde heeft?</text:p>
      <text:p text:style-name="P1">Antwoord 2</text:p>
      <text:p text:style-name="Basis">De branchepartijen hebben aangegeven dat zij enkele voorbeelden kennen van situaties waarbij leerlingen schade en/of boetes zouden moeten betalen. Het betreft hier niet bij hen aangesloten rijscholen.</text:p>
      <text:p text:style-name="P1">Vraag 3</text:p>
      <text:p text:style-name="Basis">Hoe is het mogelijk dat rijscholen rondrijden met auto’s die niet of onvoldoende verzekerd blijken te zijn of niet verzekerd zijn voor inzittenden? Zijn hier cijfers van bekend? Zo ja, kunt u dan een overzicht bieden van de laatste drie jaar.</text:p>
      <text:p text:style-name="P1">Antwoord 3</text:p>
      <text:p text:style-name="Basis"><text:soft-page-break/>Er zijn bij mij geen rijscholen bekend die lesauto’s inzetten die niet voldoen aan minimale basis wettelijke aansprakelijkheid (WA) en dus onverzekerd zijn. Dat is een verplichting voor iedere autobezitter.</text:p>
      <text:p text:style-name="Basis">Aanvullende verzekeringen, zoals een Casco (All Risk) en de inzittendenverzekering zijn niet verplicht en worden niet centraal geregistreerd. Er zijn daarover dan ook geen cijfers bekend.</text:p>
      <text:p text:style-name="P1">Vraag 4</text:p>
      <text:p text:style-name="Basis">Hoort het niet zo te zijn dat brancheorganisaties bij het signaleren van dergelijke situaties deze rijscholen direct behoren te verwijderen uit hun ledenbestand? Hoeveel en welke brancheorganisaties zijn u bekend? Hoe controleren zij hun leden op onder andere verzekeringen, algemene voorwaarden en integer en correct handelen? Wat heeft het Rijleskeurmerk voor waarde? Hoe kan een leerling vooraf weten aan welke eisen wel of niet is voldaan om dit keurmerk te krijgen? Hoe wordt omgegaan met individuele rijscholen die zich niet aan bepaalde standaarden houden en op het randje of discutabel opereren?</text:p>
      <text:p text:style-name="P1">Antwoord 4</text:p>
      <text:p text:style-name="Basis">De brancheorganisaties BOVAG, FAM en VRB hebben allen aangegeven dat ze leden jaarlijks controleren op verzekeringen, algemene voorwaarden en integer en correct handelen. De leden dienen hun polissen ter inzage te overleggen. Hoewel dit nog niet is voorgekomen wordt bij niet voldoen het lid geroyeerd.</text:p>
      <text:p text:style-name="Basis">Het Rijleskeurmerk is een particulier vrijwillig initiatief en geeft informatie op hun website. Er bestaat geen landelijk verplicht keurmerk voor rijscholen en ook de voorwaarden zijn afhankelijk van de individuele rijschool. Elke leerling of ouder kan vooraf de individuele voorwaarden van de rijschool opvragen.</text:p>
      <text:p text:style-name="Basis">Er is een klein aantal voorbeelden van afwijkende voorwaarden door de branche gemeld en door mij doorgezet naar de ACM om mogelijke consumentenmisleiding te onderzoeken. Het CBR besteedt in de campagne rijbewijstips aandacht aan het kiezen van een goede rijschool en waar deze aan moet voldoen.</text:p>
      <text:p text:style-name="Basis">Er zijn wettelijk geen mogelijkheden om individuele rijscholen aan te spreken op vastgelegde standaarden die de consument beter kunnen beschermen. Wel onderzoek ik in overleg met de branche andere mogelijkheden om dit beter te organiseren en zal ik in het beantwoorden van de Kamervragen<text:note text:id="ftn2" text:note-class="footnote"><text:note-citation text:label="2 ">2 </text:note-citation><text:note-body><text:p text:style-name="P3">Kamervragen 2018–2019, 2019Z13737.</text:p></text:note-body></text:note>, die hierover zijn gesteld door lid van Dijk met betrekking tot het faillissement van de rijschool in Zoetermeer, nader ingaan op de verschillende scenario’s die ik in overleg met de branche zal onderzoeken.</text:p>
      <text:p text:style-name="P1">Vraag 5</text:p>
      <text:p text:style-name="Basis">Wanneer zijn de eerste resultaten te verwachten waarbij rijscholen die niet aan de eisen voldoen hun bevoegdheid wordt ontnomen, nu de Wet Rijonderricht Motorrijtuigen (gewijzigd) door de Tweede Kamer is aangenomen?</text:p>
      <text:p text:style-name="P1">Antwoord 5</text:p>
      <text:p text:style-name="Basis">De Wet Rijonderricht Motorrijtuigen (WRM) regelt dat instructeurs moeten voldoen aan de verplichte bijscholing en praktijkbegeleiding. Er worden in de WRM geen eisen gesteld aan rijscholen.</text:p>
      <text:p text:style-name="P1">Vraag 6</text:p>
      <text:p text:style-name="Basis">Hoe staat het met gesprekken met de branche en de voortgang om het kaf van het koren te scheiden en de rijschoolbranche op te schonen van lieden die daar niet horen? Welke sancties zijn er en welk toezicht is verder mogelijk om rijinstructeurs die niet aan de eisen voldoen tijdelijk of definitief uit de branche te verwijderen?</text:p>
      <text:p text:style-name="P1"><text:soft-page-break/>Antwoord 6</text:p>
      <text:p text:style-name="Basis">De rijschoolbranche is een vrije sector en niet gebonden aan wettelijke vestigingsregels. Mijn Ministerie onderzoekt samen met de branche, het CBR en het IBKI de mogelijkheden de kwaliteit van rijscholen te verbeteren en de consument (beginnend bestuurder) beter te beschermen. Te denken valt hier aan het mogelijk maken van onderdelen van het verbeterplan van de branche (BOVAG, FAM en VRB). Ik heb er vertrouwen in dat het nieuwe educatieve traject in de WRM zal bijdragen aan verbetering. Ik ben erg blij dat de branchepartijen actief meewerken en samen met mij ervan overtuigd zijn dat een professionele rijschoolbranche cruciaal is voor de verkeersveiligheid. Voor de sancties aangaande rijinstructeurs wordt verwezen naar het antwoord van vraag 5.</text:p>
      <text:p text:style-name="P1">Vraag 7</text:p>
      <text:p text:style-name="Basis">Deelt u de mening dat onverzekerd rondrijden onacceptabel is? Op welke manier wordt hierop gehandhaafd? Wat zijn de sancties bij onverzekerd rijden en kan er preventief ingegrepen worden?</text:p>
      <text:p text:style-name="P1">Antwoord 7</text:p>
      <text:p text:style-name="Basis">Ja, dat deel ik.</text:p>
      <text:p text:style-name="Basis">De sanctie (hechtenis of geldboete) is wettelijk geregeld in de Wet Aansprakelijkheid Motorijtuigen (WAM) en wordt in opdracht van het OM door de RDW gecontroleerd in het Kentekenregister en door handhaving op straat. In het Kentekenregister wordt geen onderscheid gemaakt naar personenauto’s die gebruikt worden als lesauto. Dit geldt niet voor de casco (AllRisk) en inzittendenverzekering, waar de brancheorganisaties dus een belangrijke rol sp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Algemene voorwaarden en verzekering rijscholen niet altijd op orde”</dc:title>
    <dc:language>nl</dc:language>
    <meta:document-statistic meta:table-count="1" meta:image-count="0" meta:object-count="0" meta:page-count="3" meta:paragraph-count="47" meta:word-count="934" meta:character-count="6278"/>
    <dc:date>2019-07-16T14:59:47.13</dc:date>
    <dc:creator>Herman Firing</dc:creator>
    <meta:editing-duration>PT8S</meta:editing-duration>
    <meta:editing-cycles>1</meta:editing-cycles>
    <meta:user-defined meta:name="DC.title">Antwoord op vragen van het lid Remco Dijkstra over het bericht ‘Algemene voorwaarden en verzekering rijscholen niet altijd op orde”</meta:user-defined>
    <meta:user-defined meta:name="DCTERMS.W3CDTF/DCTERMS.available">2019-07-12</meta:user-defined>
    <meta:user-defined meta:name="DCTERMS.W3CDTF/DCTERMS.issued">2019-07-11</meta:user-defined>
    <meta:user-defined meta:name="DCTERMS.W3CDTF/OVERHEIDop.datumOntvangst">2019-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3429</meta:user-defined>
    <meta:user-defined meta:name="OVERHEIDop.Parlementair/DC.type" meta:value-type="string">Aanhangsel van de Handelingen</meta:user-defined>
    <meta:user-defined meta:name="OVERHEIDop.aanhangselNummer" meta:value-type="string">3429</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9744</meta:user-defined>
  </office:meta>
</office:document-meta>
</file>