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8</text:p>
      <text:p text:style-name="ifm_p_font.roman_mt.3.76mm_ifm">Vragen van de leden <text:span text:style-name="ifm_span_font.bold_ifm">Sneller</text:span> en <text:span text:style-name="ifm_span_font.bold_ifm">Sjoerdsma</text:span> (beiden D66) aan de Minister van Financiën en de Staatssecretaris van Economische Zaken en Klimaat over <text:span text:style-name="ifm_span_font.italic_ifm">een gelijk speelveld voor alternatieve kredietverleners en banken bij de financiering van het midden- en kleinbedrijf</text:span> (ingezonden 5 juni 2019).</text:p>
      <text:p text:style-name="ifm_p_font.roman_mt.3.76mm_ifm">Antwoord van Staatssecretaris <text:span text:style-name="ifm_span_font.bold_ifm">Keijzer</text:span> (Economische Zaken en Klimaat), mede namens de Minister van Financiën (ontvangen 11 juli 2019). Zie ook Aanhangsel Handelingen, vergaderjaar 2018–2019, nr. 3285.</text:p>
      <text:p text:style-name="ifm_p_mt.3.76mm_ifm">Vraag 1</text:p>
      <text:p text:style-name="ifm_p_ifm">Heeft u kennisgenomen van het bericht «Creatief geld zoeken als de bank nee zegt»?<text:note text:id="ID-2019Z11239-d37e62" text:note-class="footnote"><text:note-citation text:label="1 ">1</text:note-citation><text:note-body><text:p text:style-name="ifm_p_font.normal_size.6.93pt_mt..5mm_indent.-0.1161in_mleft.0.1161in_ifm">https://fd.nl/ondernemen/1286749/creatief-geld-zoeken-als-de-bank-nee-zegt</text:p></text:note-body></text:note></text:p>
      <text:p text:style-name="ifm_p_mt.3.76mm_ifm">Antwoord 1</text:p>
      <text:p text:style-name="ifm_p_ifm">Ja.</text:p>
      <text:p text:style-name="ifm_p_mt.3.76mm_ifm">Vraag 2, 3</text:p>
      <text:p text:style-name="ifm_p_ifm">Bent u bekend met het feit dat alternatieve, niet-bancaire kredietverleners ongeveer 1,5 miljard euro aan het midden- en kleinbedrijf (mkb) hebben verstrekt, terwijl de drie Nederlandse grootbanken gezamenlijk maar liefst 127 miljard euro bij het mkb hebben uitstaan?<text:note text:id="ID-2019Z11239-d37e75" text:note-class="footnote"><text:note-citation text:label="2 ">2</text:note-citation><text:note-body><text:p text:style-name="ifm_p_font.normal_size.6.93pt_mt..5mm_indent.-0.1161in_mleft.0.1161in_ifm">https://fd.nl/beurs/1266198/alternatieve-mkb-financiering-is-nog-steeds-versplinterd</text:p></text:note-body></text:note></text:p>
      <text:p text:style-name="ifm_p_ifm">Wat zegt dit verschil in totale kredietverstrekking volgens u over de mogelijkheden tot alternatieve kredietverlening aan het mkb in Nederland?</text:p>
      <text:p text:style-name="ifm_p_mt.3.76mm_ifm">Antwoord 2, 3</text:p>
      <text:p text:style-name="ifm_p_ifm">Ik heb kennis genomen van de cijfers in dit artikel, waaruit naar voren komt, dat voor het mkb bancaire financiering nog steeds de belangrijkste bron van externe financiering is. Non-bancaire financiering, waaronder leasing, factoring, crowdfunding private equity en venture capital, vormt vooralsnog een relatief beperkt deel van de mkb-financieringsmarkt. In de meest recente CBS Financieringsmonitor 2018 is evenwel te lezen dat leasing, factoring, private equity en crowdfunding tussen 2013 en 2017 fors zijn gegroeid. De mogelijkheden tot non-bancaire financiering voor het mkb nemen dus toe.</text:p>
      <text:p text:style-name="ifm_p_mt.3.76mm_ifm">Vraag 4</text:p>
      <text:p text:style-name="ifm_p_ifm">Klopt het dat er door verschillende publieke instanties zoals de rijksoverheid, het Centraal Bureau voor de Statistiek (CBS), het Centraal Planbureau (CPB) en De Nederlandsche Bank (DNB) met verschillende definities voor mkb wordt gewerkt? Wat zegt dit over onze kennis van mkb-financiering? Bent u bereid om met deze instanties tot één geharmoniseerde definitie te komen van mkb?</text:p>
      <text:p text:style-name="ifm_p_mt.3.76mm_ifm">Antwoord 4</text:p>
      <text:p text:style-name="ifm_p_ifm">Het klopt dat er verschillende definities zijn voor mkb. Door genoemde instanties wordt er naar gestreefd om dezelfde, internationale, definitie van het mkb te gebruiken. Deze definitie houdt in: bedrijven met maximaal 250 werkzame personen en een omzet kleiner dan of gelijk aan 50 miljoen euro ofwel een balanstotaal kleiner of gelijk aan 43 miljoen EUR. Hier kan in specifieke gevallen om verschillende redenen van worden afgeweken.</text:p>
      <text:p text:style-name="ifm_p_ifm">Een voorbeeld hiervan is de Financieringsmonitor van het CBS, die gebruikt deze mkb definitie en richt zich daarbinnen op de «business economy», ook een internationale definitie; het bedrijfsleven. Dit is in de Financieringsmonitor uitgebreid met de landbouwsector. De Financieringsmonitor van het CBS geeft inzicht in de financieringsbehoefte en toegang tot financiering van het Nederlandse mkb. Het is niet wenselijk om af te stappen van de huidige situatie waarin de genoemde instanties streven naar het gebruik van dezelfde internationale definitie waarbij het in gevallen nodig is hier van afwijken.</text:p>
      <text:p text:style-name="ifm_p_mt.3.76mm_ifm">Vraag 5</text:p>
      <text:p text:style-name="ifm_p_ifm">Hoe beoordeelt u de mate van professionaliteit van de alternatieve kredietverleningssector, mede gelet op de recente oprichting van de Stichting MKB Financiering, de door deze stichting opgestelde gedragscode en de opening van een onafhankelijk klachtenloket bij het Kifid?<text:note text:id="ID-2019Z11239-d37e99" text:note-class="footnote"><text:note-citation text:label="3 ">3</text:note-citation><text:note-body><text:p text:style-name="ifm_p_font.normal_size.6.93pt_mt..5mm_indent.-0.1161in_mleft.0.1161in_ifm">https://www.accountant.nl/nieuws/2018/10/alternatieve-financiers-richten-samen-stichting-op/ &amp; https://fd.nl/beurs/1295590/alternatieve-kredietverleners-zoeken-aansluiting-bij-kifid</text:p></text:note-body></text:note></text:p>
      <text:p text:style-name="ifm_p_mt.3.76mm_ifm">Antwoord 5</text:p>
      <text:p text:style-name="ifm_p_ifm">De alternatieve kredietverleningssector kenmerkt zich door grote verschillen tussen de aanbieders en de producten. Het gaat bovendien in sommige gevallen om (relatief) nieuwe initiatieven. Uit de CBS financieringsmonitor waar in het antwoord op vraag 3 naar wordt verwezen blijkt evenwel dat de markt voor non-bancaire financiering groeit. Hier past ook professionalisering van de sector bij. De oprichting van de stichting MKB Financering in 2018 met ondersteuning van het Ministerie van EZK en de werkzaamheden die zij ontplooit dragen hieraan bij. Zo heeft de stichting een gedragscode opgesteld met bepalingen over onder meer deskundigheid, professionaliteit, betrouwbaarheid en integriteit waaraan haar leden moeten voldoen en kunnen kleine ondernemingen die een klacht hebben over alternatieve financiers die de gedragscode hebben ondertekend hiervoor vanaf 1 juli 2019 terecht bij Kifid.</text:p>
      <text:p text:style-name="ifm_p_mt.3.76mm_ifm">Vraag 6</text:p>
      <text:p text:style-name="ifm_p_ifm">Kunt u in dit kader aangeven in hoeverre de motie-Sneller/Snels reeds is uitgevoerd en wanneer u verwacht deze motie geheel te hebben uitgevoerd?<text:note text:id="ID-2019Z11239-d37e112" text:note-class="footnote"><text:note-citation text:label="4 ">4</text:note-citation><text:note-body><text:p text:style-name="ifm_p_font.normal_size.6.93pt_mt..5mm_indent.-0.1161in_mleft.0.1161in_ifm">Kamerstuk 32 545, nr. 90.</text:p></text:note-body></text:note></text:p>
      <text:p text:style-name="ifm_p_mt.3.76mm_ifm">Antwoord 6</text:p>
      <text:p text:style-name="ifm_p_ifm">Ik ben bezig met een onderzoek naar de MKB-financieringsmarkt dat wordt uitgevoerd door middel van deskresearch en ook deels door interviews met vertegenwoordigers van onder meer mkb’ers, niet-bancaire financiers en toezichthouders. Dit onderzoek ziet primair op de beschikbaarheid van financiering, maar de voorwaarden waaronder die financieringen verstrekt worden houden hier nauw verband mee. In de interviews wordt daarom, mede met het oog op de motie Sneller/Snels, ook aandacht besteed aan excessieve voorwaarden die verbonden zijn aan niet-bancaire financieringen. Dit onderzoek zal op korte termijn afgerond zijn. Mede op basis van de resultaten zal worden bezien welk nader onderzoek nodig is ter uitvoering van de motie. De Minister van Financiën zal u naar verwachting in de tweede helft van dit jaar hierover kunnen rapporteren.</text:p>
      <text:p text:style-name="ifm_p_mt.3.76mm_ifm">Vraag 7</text:p>
      <text:p text:style-name="ifm_p_ifm">Zou u nader kunnen toelichten waarom het Ministerie van Economische Zaken en Klimaat enerzijds zegt alternatieve financiers te willen stimuleren, maar de Rijksdienst voor Ondernemend Nederland (RVO) anderzijds de meeste subsidie- en financieringsregelingen verplicht via een bank laat lopen?<text:note text:id="ID-2019Z11239-d37e125" text:note-class="footnote"><text:note-citation text:label="5 ">5</text:note-citation><text:note-body><text:p text:style-name="ifm_p_font.normal_size.6.93pt_mt..5mm_indent.-0.1161in_mleft.0.1161in_ifm">MKB-Actieplan, p. 31–32 (bijlage bij Kamerstuk 32 637, nr. 316).</text:p></text:note-body></text:note></text:p>
      <text:p text:style-name="ifm_p_mt.3.76mm_ifm">Antwoord 7</text:p>
      <text:p text:style-name="ifm_p_ifm">In de diverse financieringsregelingen van EZK wordt samengewerkt met marktpartijen. Voor een aantal regelingen, zoals de BMKB en de GO zijn dit voornamelijk banken en voor andere regelingen zijn dit andere financiers. Zo wordt in de Seed Capital regeling samengewerkt met Venture Capital fondsen en in de Seed Business Angel regeling met business angels. De Groeifaciliteit wordt vooral gebruikt door private equity partijen. De BMKB is sinds 2017 permanent is opengesteld voor niet-bancaire financiers, die hiervoor in aanmerking komen.</text:p>
      <text:p text:style-name="ifm_p_ifm">Zo maakt een niet-bancaire partij als Qredits actief gebruik van de BMKB. De verschillende financieringsregelingen sluiten aan op de verschillende levensfasen van bedrijven en verschillende categorieën financiers met de daarbij behorende risico’s.</text:p>
      <text:p text:style-name="ifm_p_mt.3.76mm_ifm">Vraag 8</text:p>
      <text:p text:style-name="ifm_p_ifm">Kunt u voorts verklaren waarom bij de stimuleringsregeling van het Ministerie van Volksgezondheid, Welzijn en Sport voor nieuwe vormen van wonen en zorg voor ouderen de regering wederom expliciet een rol voor de banken ziet en niet voor alternatieve kredietverleners?<text:note text:id="ID-2019Z11239-d37e138" text:note-class="footnote"><text:note-citation text:label="6 ">6</text:note-citation><text:note-body><text:p text:style-name="ifm_p_font.normal_size.6.93pt_mt..5mm_indent.-0.1161in_mleft.0.1161in_ifm">https://www.rijksoverheid.nl/actueel/nieuws/2019/02/01/stimuleringsregeling-om-nieuwe-vormen-van-wonen-en-zorg-voor-ouderen-vlot-te-trekken</text:p></text:note-body></text:note></text:p>
      <text:p text:style-name="ifm_p_mt.3.76mm_ifm">Antwoord 8</text:p>
      <text:p text:style-name="ifm_p_ifm">De Stimuleringsregeling Wonen en Zorg is sinds 4 april 2019 opengesteld. Ambitie was om de regeling zo snel als mogelijk open te stellen, en daarmee bewonersinitiatieven en sociale ondernemers zo snel mogelijk de kans te bieden om projecten financierbaar te krijgen. Er is daarbij in eerste instantie gekozen om de Regeling alleen open te stellen voor de banken. De banken worden door toezichthouders nauwlettend gevolgd waardoor de toetreding tot de regeling relatief eenvoudig is en in een kort tijdsbestek kon worden gerealiseerd. De toetreding van alternatieve financiers vraagt een uitgebreider voorbereidings- en toetredingstraject, waarvoor meer tijd nodig is. Het Ministerie van VWS verkent de mogelijkheden om de regeling open te stellen voor niet-bancaire financiers. In dat licht zijn inmiddels gesprekken gestart.</text:p>
      <text:p text:style-name="ifm_p_mt.3.76mm_ifm">Vraag 9, 10, 11</text:p>
      <text:p text:style-name="ifm_p_ifm">Deelt u de mening dat – waar mogelijk – een gelijk speelveld voor alternatieve kredietverleners en banken zou moeten worden nagestreefd? Hoe verhouden de voorgaande voorbeelden van overheidsbeleid zich volgens u tot dat streven?</text:p>
      <text:p text:style-name="ifm_p_ifm">Bent u bereid alle huidige regelingen door te lichten op een gelijk speelveld voor bancaire en niet-bancaire kredietverleners?</text:p>
      <text:p text:style-name="ifm_p_ifm">Bent u bereid om in de toekomst meer rekening te houden met de potentiële rol van alternatieve financiers bij subsidie- en financieringsregelingen van het Rijk? Zo ja, hoe gaat u dit borgen?</text:p>
      <text:p text:style-name="ifm_p_mt.3.76mm_ifm">Antwoord 9, 10, 11</text:p>
      <text:p text:style-name="ifm_p_ifm">Van belang is dat mkb’ers een voldoende divers financieringslandschap ter beschikking staat dat voorziet in hun legitieme kredietbehoeften. Het kabinet zet onder meer in op de kapitaalmarktenunie die hieraan zal bijdragen. Zoals omschreven in het antwoord op vraag 7 wordt er binnen de financieringsregelingen met verschillende financiers samengewerkt.</text:p>
      <text:p text:style-name="ifm_p_ifm">Wat betreft stimulering van mkb-financiering wordt er waar mogelijk een gelijk speelveld nagestreefd, daarbij zal ook rekening worden gehouden met de financiële risico’s voor de Staat. Op dit moment werk ik, zoals vermeld in het antwoord 6, aan een onderzoek naar de werking van de mkb-financieringsmarkt, waarin ook de evaluaties van de EZK financieringsregelingen worden meegenomen, dit onderzoek kan aanleiding vormen voor eventuele aanpassingen van deze regelingen. Binnenkort wordt het onderzoek afgerond. EZK organiseert begin juli 2019 in het kader van dit onderzoek een aantal expertmeetings. Deze expertgesprekken dienen als input voor de EZK analyse van de mkb-financieringsmarkt en wat nodig is voor een optimale werking van die markt. In het najaar 2019 wordt deze analyse samen met het onderzoek naar de werking van de mkb-financieringsmarkt, aangeboden a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Sjoerdsma over een gelijk speelveld voor alternatieve kredietverleners en banken bij de financiering van het midden- en kleinbedrijf</dc:title>
    <meta:user-defined meta:name="OVERHEIDop.ParlID/DC.identifier">ah-tk-20182019-3428</meta:user-defined>
    <meta:user-defined meta:name="OVERHEIDop.vraagnummer">2019Z11239</meta:user-defined>
    <meta:user-defined meta:name="OVERHEIDop.aanhangselNummer">342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J.C. Sneller</meta:user-defined>
    <meta:user-defined meta:name="OVERHEIDop.ontvanger">M.C.G. Keijzer</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Sneller en Sjoerdsma over een gelijk speelveld voor alternatieve kredietverleners en banken bij de financiering van het midden- en kleinbedrijf</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