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het lid <text:span text:style-name="ifm_span_font.bold_ifm">Van den Hul</text:span> (PvdA) aan de Minister voor Basis- en Voortgezet Onderwijs en Media over <text:span text:style-name="ifm_span_font.italic_ifm">achtergehouden informatie van mogelijke fouten met examens</text:span> (ingezonden 14 juni 2019).</text:p>
      <text:p text:style-name="ifm_p_font.roman_mt.3.76mm_ifm">Antwoord van Minister <text:span text:style-name="ifm_span_font.bold_ifm">Slob</text:span> (Basis- en Voortgezet Onderwijs en Media) (ontvangen 11 juli 2019)</text:p>
      <text:p text:style-name="ifm_p_mt.3.76mm_ifm">Vraag 1</text:p>
      <text:p text:style-name="ifm_p_ifm">Bent u bekend met het bericht Calvijn College verprutst examens?<text:note text:id="ID-2019Z12215-d37e46" text:note-class="footnote"><text:note-citation text:label="1 ">1</text:note-citation><text:note-body><text:p text:style-name="ifm_p_font.normal_size.6.93pt_mt..5mm_indent.-0.1161in_mleft.0.1161in_ifm">https://www.telegraaf.nl/nieuws/1517281541/calvijn-college-verprutst-examens?utm_source=twitter&amp;utm_medium=social&amp;utm_campaign=seeding-telegraaf</text:p></text:note-body></text:note></text:p>
      <text:p text:style-name="ifm_p_mt.3.76mm_ifm">Antwoord 1</text:p>
      <text:p text:style-name="ifm_p_ifm">Ja.</text:p>
      <text:p text:style-name="ifm_p_mt.3.76mm_ifm">Vraag 2</text:p>
      <text:p text:style-name="ifm_p_ifm">Heeft de Inspectie van het Onderwijs u reeds op de hoogte gesteld van de onrust op het Calvijn College?</text:p>
      <text:p text:style-name="ifm_p_mt.3.76mm_ifm">Antwoord 2</text:p>
      <text:p text:style-name="ifm_p_ifm">Ja, de Inspectie van het Onderwijs (hierna: inspectie) heeft mij hierover op 13 juni geïnformeerd.</text:p>
      <text:p text:style-name="ifm_p_mt.3.76mm_ifm">Vraag 3</text:p>
      <text:p text:style-name="ifm_p_ifm">Bent u reeds in contact met het betreffende College, ouders en leerlingen? Zo nee, bent u bereid dit op korte termijn te doen?</text:p>
      <text:p text:style-name="ifm_p_mt.3.76mm_ifm">Antwoord 3</text:p>
      <text:p text:style-name="ifm_p_ifm">Het contact met de school verloopt via de inspectie.</text:p>
      <text:p text:style-name="ifm_p_mt.3.76mm_ifm">Vraag 4</text:p>
      <text:p text:style-name="ifm_p_ifm">Deelt u de mening dat dergelijke informatie onder geen enkele voorwaarden achtergehouden mag worden voor ouders en leerlingen?</text:p>
      <text:p text:style-name="ifm_p_mt.3.76mm_ifm">Antwoord 4</text:p>
      <text:p text:style-name="ifm_p_ifm">Ik ben van mening dat ouders en leerlingen van een school mogen verwachten dat deze transparant is, zeker over belangrijke zaken zoals een vertraging in de bekendmaking van de uitslag van het eindexamen. Ik betreur dan ook de mogelijke verwarring en onduidelijkheid die door de eerste berichtgeving van de school hierover aanvankelijk is ontstaan. Zoals ik in mijn brief van 14 juni jongstleden aan uw Kamer heb gemeld is de oorzaak van de vertraging terug te voeren op geconstateerde onvolkomenheden in de afronding van het programma van toetsing en afsluiting, en in de registratie daarvan. Dit weekend heeft de school gewerkt aan het in kaart brengen aan de benodigde informatie. De inspectie hoopt het onderzoek zo snel mogelijk af te ronden.</text:p>
      <text:p text:style-name="ifm_p_mt.3.76mm_ifm">Vraag 5</text:p>
      <text:p text:style-name="ifm_p_ifm">Bent u bereid zich ervoor in te spannen dat de leerlingen en ouders voor het weekend duidelijkheid krijgen en deze vragen voor het weekend te beantwoorden?</text:p>
      <text:p text:style-name="ifm_p_mt.3.76mm_ifm">Antwoord 5</text:p>
      <text:p text:style-name="ifm_p_ifm">De school heeft ouders en leerlingen afgelopen vrijdag telefonisch geïnformeerd over de stand van zaken en zal hen op de hoogte houden van het verdere proces. In het belang van de leerlingen hoop ik dat de onzekerheid niet langer duurt dan nodig is. Alle betrokkenen spannen zich maximaal in om zo snel mogelijk helderheid te krijgen voor de leerlingen en hun ouders. Zoals ik heb toegezegd in mijn brief van 14 juni zal ik ook uw Kamer op de hoogte houden van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achtergehouden informatie van mogelijke fouten met examens</dc:title>
    <meta:user-defined meta:name="OVERHEIDop.ParlID/DC.identifier">ah-tk-20182019-3425</meta:user-defined>
    <meta:user-defined meta:name="OVERHEIDop.vraagnummer">2019Z12215</meta:user-defined>
    <meta:user-defined meta:name="OVERHEIDop.aanhangselNummer">342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Van den Hul over achtergehouden informatie van mogelijke fouten met examens</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