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24</text:p>
      <text:p text:style-name="ifm_p_font.roman_mt.3.76mm_ifm">Vragen van de leden <text:span text:style-name="ifm_span_font.bold_ifm">Ploumen</text:span>, <text:span text:style-name="ifm_span_font.bold_ifm">Nijboer</text:span> en <text:span text:style-name="ifm_span_font.bold_ifm">Van den Hul</text:span> (allen PvdA) aan de ministers voor Medische Zorg, van Financiën en voor Buitenlandse Handel en Ontwikkelingssamenwerking over <text:span text:style-name="ifm_span_font.italic_ifm">Nederlandse verzekeraars die meer kunnen doen om medicijnen betaalbaar te maken</text:span> (ingezonden 4 juni 2019).</text:p>
      <text:p text:style-name="ifm_p_font.roman_mt.3.76mm_ifm">Antwoord van Minister <text:span text:style-name="ifm_span_font.bold_ifm">Bruins</text:span> (Medische Zorg), mede namens de Ministers van Financiën en voor Buitenlandse Handel en Ontwikkelingssamenwerking (ontvangen 11 juli 2019) Zie ook Aanhangsel Handelingen, vergaderjaar 2018–2019, nr. 3054</text:p>
      <text:p text:style-name="ifm_p_mt.3.76mm_ifm">Vraag 1</text:p>
      <text:p text:style-name="ifm_p_ifm">Bent u bekend met het rapport «Taming Big Pharma»?<text:note text:id="n1" text:note-class="footnote"><text:note-citation text:label="1 ">1</text:note-citation><text:note-body><text:p text:style-name="ifm_p_font.normal_size.6.93pt_mt..5mm_indent.-0.1161in_mleft.0.1161in_ifm">https://eerlijkegeldwijzer.nl/media/495049/2019-04-praktijkonderzoek-taming-big-pharma.pdf</text:p></text:note-body></text:note></text:p>
      <text:p text:style-name="ifm_p_mt.3.76mm_ifm">Antwoord 1</text:p>
      <text:p text:style-name="ifm_p_ifm">Ja.</text:p>
      <text:p text:style-name="ifm_p_mt.3.76mm_ifm">Vraag 2</text:p>
      <text:p text:style-name="ifm_p_ifm">Bent u het ermee eens dat toegang tot betaalbare medicijnen onderdeel uitmaken van het universele recht op gezondheid?</text:p>
      <text:p text:style-name="ifm_p_mt.3.76mm_ifm">Antwoord 2</text:p>
      <text:p text:style-name="ifm_p_ifm">Ja, toegang tot medicijnen is een onderdeel van het universele recht op gezondheid volgens zowel de United Nations High Commissioner for Human Rights (OHCHR) als de World Health Organisation (WHO).</text:p>
      <text:p text:style-name="ifm_p_mt.3.76mm_ifm">Vraag 3 en 6</text:p>
      <text:p text:style-name="ifm_p_ifm">Deelt u de mening dat institutionele beleggers invloed kunnen uitoefenen op farmaceutische bedrijven en op deze manier kunnen bijdragen aan het betaalbaar maken van medicijnen en eerlijke belastingbetaling door farmaceuten?</text:p>
      <text:p text:style-name="ifm_p_ifm">Vindt u ook dat de druk van verzekeraars op farmaceuten om betaalbare medicijnen te maken en eerlijk belasting te betalen omhoog moet? Zo ja, bent u bereid om er bij Nederlandse verzekeraars op aan te dringen om de investeerdersverklaring van Access to Medicine Index te tekenen en druk uit te oefenen op de farmaceutische bedrijven waarin zij investeren? Kunt u een toelichting geven? Zo nee, waarom niet?</text:p>
      <text:p text:style-name="ifm_p_mt.3.76mm_ifm">Antwoord 3 en 6</text:p>
      <text:p text:style-name="ifm_p_ifm">Institutionele beleggers, waaronder verzekeraars, zijn verantwoordelijk voor hun eigen beleggingsbeleid en bepalen zelf in welke bedrijven belegd wordt. Het kabinet verwacht van institutionele beleggers echter wel dat zij daarbij invulling geven aan hun <text:span text:style-name="ifm_span_font.italic_ifm">responsibility to respect</text:span> onder de United Nations Guiding Principles on Business and Human Rights (UNGP’s) en dat zij zich houden aan de OESO-richtlijnen voor Multinationale Ondernemingen (OESO-richtlijnen). Daarnaast zijn er binnen het Internationaal Maatschappelijk Verantwoord Ondernemen (IMVO)-convenant Verzekeringssector afspraken gemaakt met de overheid, de verzekeringssector (via Verbond van Verzekeraars en Zorgverzekeraars Nederland), vakbond FNV en niet-gouvernementele organisaties (NGO’s) over de naleving van de OESO-richtlijnen en UNGP’s en over de gezamenlijke inzet om IMVO-risico’s aan te pakken en te voorkomen. Gezondheid (waaronder toegang tot medicijnen) is een van de thema’s waar convenantspartijen gezamenlijk zoeken naar mogelijkheden voor structurele verbeteringen.</text:p>
      <text:p text:style-name="ifm_p_ifm">Volgens de OESO-richtlijnen wordt van institutionele beleggers verwacht dat zij hun invloed aanwenden bij bedrijven waarin zij investeren. Dit kunnen zij bijvoorbeeld doen door algemene aandeelhoudersvergaderingen bij te wonen en via spreektijd en stemrecht hun opvattingen over MVO-thema’s, zoals het naleven van de belastingwetten en -regelgeving, uit te dragen. Ook kunnen zij informatie opvragen bij en contact leggen met de bedrijven waarin ze investeren om hun verwachtingen duidelijk te maken.</text:p>
      <text:p text:style-name="ifm_p_ifm">Dit is tevens wat de Access to Medicine Foundation, met steun vanuit de begroting Buitenlandse Handel en Ontwikkelingssamenwerking, beoogt met zijn Investeerdersverklaring. Inmiddels hebben 90 investeerders, die gezamenlijk activa van meer dan USD 12 biljoen beheren, de Investeerdersverklaring ondertekend. Hiermee zeggen zij toe de resultaten uit de Index te gebruiken bij zowel hun investeringsbeslissingen, als in hun engagement met bedrijven (als ze eenmaal in deze bedrijven hebben belegd). Het kabinet moedigt Nederlandse verzekeraars die dit nog niet hebben gedaan, aan de Investeerdersverklaring te ondertekenen en opvolging te geven aan de daarbij behorende verplichtingen.</text:p>
      <text:p text:style-name="ifm_p_mt.3.76mm_ifm">Vraag 4</text:p>
      <text:p text:style-name="ifm_p_ifm">Wat vindt u ervan dat Nederlandse verzekeraars als Aegon en Allianz in 2019 tezamen voor maar liefst 11 miljard euro hebben belegd in farmaceutische bedrijven zonder hen aan te sporen hoge medicijnprijzen terug te dringen?</text:p>
      <text:p text:style-name="ifm_p_mt.3.76mm_ifm">Antwoord 4</text:p>
      <text:p text:style-name="ifm_p_ifm">Zoals ook aangegeven in het antwoord op vragen 3 en 6 zijn verzekeraars zelf verantwoordelijk voor hun beleggingsbeleid. Dit geldt ook voor de twee Nederlandse verzekeraars Aegon en Allianz. Aegon en Allianz zijn beiden lid van het Verbond van Verzekeraars, een van de IMVO-convenantspartijen. Daarnaast heeft Aegon N.V. bij de ondertekening van het IMVO-convenant Verzekeringssector een intentieverklaring ondertekend. Hierin verklaart Aegon N.V. de geest en de doelstellingen van het IMVO-convenant te ondersteunen en te trachten daarbij zoveel mogelijk in lijn met de doelstellingen en afspraken te handelen. De verzekeraar heeft verklaard open te staan voor inzet, samenwerking en kennisdeling bij de uitvoering van het IMVO-convenant. Binnen het IMVO-convenant wordt gekeken hoe investeerders hun invloed kunnen gebruiken.</text:p>
      <text:p text:style-name="ifm_p_ifm">Daarnaast moedigt het kabinet Nederlandse verzekeraars, waaronder Aegon N.V. en Allianz N.V. aan om de Investeerdersverklaring van de Access to Medicine Foundation te ondertekenen. Aegon heeft in een reactie aangegeven dat het een engagement programma voert met farmaceutische bedrijven, waarbij het de dialoog aangaat met deze bedrijven en onder andere excessieve prijsverhogingen voor medicijnen, frauduleuze accountingpraktijken en de promotie van patiëntenprogramma’s voor mensen met lage inkomens bespreekt. Ook heeft Aegon aangegeven dat de Access to Medicine Index nog niet meegenomen wordt in het screeningsproces, maar dat het dit wel aan het onderzoeken is.</text:p>
      <text:p text:style-name="ifm_p_mt.3.76mm_ifm">Vraag 5</text:p>
      <text:p text:style-name="ifm_p_ifm">Wat vindt u ervan dat vijf van de negen onderzochte verzekeraars geen concrete actie ondernemen tegen oneerlijke belastingbetaling door farmaceuten?</text:p>
      <text:p text:style-name="ifm_p_mt.3.76mm_ifm">Antwoord 5</text:p>
      <text:p text:style-name="ifm_p_ifm">Zoals ook aangegeven in het antwoord op vragen 3 en 6 zijn verzekeraars zelf verantwoordelijk voor hun beleggingsbeleid. Farmaceutische bedrijven zijn zelf verantwoordelijk voor hun belastingafdracht. Het kabinet moedigt verzekeraars aan om, conform de afspraken binnen het IMVO-convenant, farmaceutische bedrijven aan te spreken, wanneer uit de IMVO-risicoanalyse die deel uitmaakt van de gepaste zorgvuldigheid naar voren komt dat zij niet handelen volgens hoofdstuk XI uit de OESO-richtlijnen. Dit hoofdstuk ziet op de verantwoordelijkheid van bedrijven met betrekking tot belastingafdrachten.</text:p>
      <text:p text:style-name="ifm_p_mt.3.76mm_ifm">Vraag 7</text:p>
      <text:p text:style-name="ifm_p_ifm">Bent u het ermee eens dat het wenselijk is dat Nederlandse investeerders transparant zijn over hun investeringen? Zo ja, bent u bereid om maatregelen te nemen die transparantie bevorderen? Zo nee, waarom niet?</text:p>
      <text:p text:style-name="ifm_p_mt.3.76mm_ifm">Antwoord 7</text:p>
      <text:p text:style-name="ifm_p_ifm">Het kabinet vindt het wenselijk dat Nederlandse investeerders transparant zijn over hun investeringen. De afspraken in het IMVO-convenant Verzekeringssector zien toe op de invulling van het beleggingsbeleid en het toepassen van gepaste zorgvuldigheid conform OESO-richtlijnen en de UNGP’s. Transparantie is een belangrijk onderdeel van het IMVO-convenant Verzekeringssector. Zo werkt de overheid, in samenwerking met NGO’s en verzekeraars, aan het opstellen van ESG-themakaders die handvatten bieden voor verzekeraars om hun due diligence uit te voeren. Transparantie is hier een onderdeel van. De hogergenoemde Access to Medicine Index is eveneens bedoeld om transparantie over de activiteiten van farmaceuten te bevorderen. Ik zie momenteel dan ook geen aanleiding tot het nemen van extra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Nijboer en Van den Hul over Nederlandse verzekeraars die meer kunnen doen om medicijnen betaalbaar te maken</dc:title>
    <meta:user-defined meta:name="OVERHEIDop.ParlID/DC.identifier">ah-tk-20182019-3424</meta:user-defined>
    <meta:user-defined meta:name="OVERHEIDop.vraagnummer">2019Z11053</meta:user-defined>
    <meta:user-defined meta:name="OVERHEIDop.aanhangselNummer">3424</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H. Nijboer</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7-11</meta:user-defined>
    <meta:user-defined meta:name="OVERHEID.StatenGeneraal/DC.creator">Tweede Kamer der Staten-Generaal</meta:user-defined>
    <dc:language>nl</dc:language>
    <meta:user-defined meta:name="DCTERMS.alternative"/>
    <meta:user-defined meta:name="DC.title">Antwoord op vragen van de leden Ploumen, Nijboer en Van den Hul over Nederlandse verzekeraars die meer kunnen doen om medicijnen betaalbaar te maken</meta:user-defined>
    <meta:user-defined meta:name="DCTERMS.W3CDTF/DCTERMS.available">2019-07-12</meta:user-defined>
    <meta:user-defined meta:name="OVERHEIDop.publicationName">Kamervragen (Aanhangsel)</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