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3</text:p>
      <text:p text:style-name="ifm_p_font.roman_mt.3.76mm_ifm">Vragen van het lid <text:span text:style-name="ifm_span_font.bold_ifm">Kuiken</text:span> (PvdA) aan de Minister van Volksgezondheid, Welzijn en Sport over <text:span text:style-name="ifm_span_font.italic_ifm">de aanhoudende problemen bij jeugdzorginstelling Juzt</text:span> (ingezonden 28 juni 2019).</text:p>
      <text:p text:style-name="ifm_p_font.roman_mt.3.76mm_ifm">Antwoord van Minister <text:span text:style-name="ifm_span_font.bold_ifm">De Jonge</text:span> (Volksgezondheid, Welzijn en Sport) (ontvangen 11 juli 2019).</text:p>
      <text:p text:style-name="ifm_p_mt.3.76mm_ifm">Vraag 1, 2</text:p>
      <text:p text:style-name="ifm_p_ifm">Heeft u kennisgenomen van het bericht «Boete van 5.000 euro per week dreigt voor Juzt»?<text:note text:id="ID-3423-d37e58" text:note-class="footnote"><text:note-citation text:label="1 ">1</text:note-citation><text:note-body><text:p text:style-name="ifm_p_font.normal_size.6.93pt_mt..5mm_indent.-0.1161in_mleft.0.1161in_ifm">https://www.skipr.nl/actueel/id38923-boete-van-5000-euro-per-week-dreigt-voor-juzt-.html</text:p></text:note-body></text:note></text:p>
      <text:p text:style-name="ifm_p_ifm">Hoe strookt deze dreigende dwangsom met de eerder gegeven reactie van Juzt naar aanleiding van het bezoek van de Inspectie Gezondheidszorg en Jeugd (IGJ) op 4 juni waarin staat dat de Inspectie had aangegeven de huisvesting op Laanzicht «zeer geschikt» te vinden zowel qua locatie, faciliteiten, als leef- en behandelklimaat?<text:note text:id="ID-3423-d37e67" text:note-class="footnote"><text:note-citation text:label="2 ">2</text:note-citation><text:note-body><text:p text:style-name="ifm_p_font.normal_size.6.93pt_mt..5mm_indent.-0.1161in_mleft.0.1161in_ifm">Schriftelijke reactie Juzt over IGJ bezoek op 4 juni</text:p></text:note-body></text:note></text:p>
      <text:p text:style-name="ifm_p_mt.3.76mm_ifm">Antwoord 1, 2</text:p>
      <text:p text:style-name="ifm_p_ifm">De IGJ heeft tijdens het inspectiebezoek op 4 juni verschillende locaties bezocht op de locatie Laanzicht. Allereerst het voormalig logeerhuis (Z) waar de jeugdigen sinds 7 mei in verbleven. Dit pand was vies en verwaarloosd. Juzt gaf toen tijdens het inspectiebezoek aan dat de leefgroep medio juli 2019 zou gaan verhuizen naar een ander pand op dezelfde locatie, een voormalig gezinshuis (Y). Dit pand heeft de inspectie op dezelfde dag bezocht. Na het inspectiebezoek heeft Juzt besloten eerder (namelijk 27 juni 2019) en naar een ander voormalig gezinshuis (X) te verhuizen, eveneens op de locatie Laanzicht. Locatie X heeft de inspectie toen niet voldoende gezien om te kunnen beoordelen op de aspecten waarover de aanwijzing en last onder dwangsom gingen. Op 4 juli 2019 heeft de inspectie</text:p>
      <text:p text:style-name="ifm_p_ifm">locatie X beoordeeld. De conclusie van de inspectie daarvan is dat is voldaan aan de aanwijzing van de inspectie.</text:p>
      <text:p text:style-name="ifm_p_mt.3.76mm_ifm">Vraag 3</text:p>
      <text:p text:style-name="ifm_p_ifm">Hoe verhoudt de dwangsom zich met de geplande verhuizing van leefgroep Neptunes naar het pand op Laanzicht op 27 juni 2019?</text:p>
      <text:p text:style-name="ifm_p_mt.3.76mm_ifm">Antwoord 3</text:p>
      <text:p text:style-name="ifm_p_ifm">Aangezien Juzt binnen de redelijke termijn van de aanwijzing van de IGJ niet aan de voorwaarden heeft voldaan, kon de aanwijzing niet beëindigd worden. Ter bescherming van de jeugdigen pakt de inspectie in zo’n geval door met een Last onder Dwangsom. Juzt had tijdens het inspectiebezoek op 4 juni 2019 nog het plan om medio juli de jeugdigen te verhuizen. Dit vond de inspectie echter te laat. Later heeft Juzt besloten om de jeugdigen eerder (namelijk op 27 juni 2019) te verhuizen.</text:p>
      <text:p text:style-name="ifm_p_mt.3.76mm_ifm">Vraag 4</text:p>
      <text:p text:style-name="ifm_p_ifm">Kunt u bevestigen dat zowel het oude pand waarin de leefgroep woonde, als de nieuwe locatie niet voldoen aan de criteria van het toetsingskader Verantwoorde Hulp voor Jeugd (VHJ)? Zo ja, is daarmee voorgenoemde reactie van Juzt onjuist? Zo nee, waarom achtte de IGJ het noodzakelijk een dwangsom op te leggen wanneer de leefgroep een dag later zou worden verhuisd?</text:p>
      <text:p text:style-name="ifm_p_mt.3.76mm_ifm">Antwoord 4</text:p>
      <text:p text:style-name="ifm_p_ifm">De jongeren woonden eerder op Lievenshove, deze locatie voldeed niet. Ook het logeerhuis (Z) voldeed niet. Locatie X zou nog worden getoetst door de IGJ. Het opleggen van een Last onder Dwangsom (LOD) was in deze situatie gewenst aangezien de situatie zo snel mogelijk diende te worden opgelost. In de LOD is een begunstigingstermijn van 2 weken opgenomen om Juzt de kans te geven alsnog binnen twee weken na het opleggen ervan – 19 juni 2019 – te verhuizen, zonder de dwangsom te hoeven betalen.</text:p>
      <text:p text:style-name="ifm_p_mt.3.76mm_ifm">Vraag 5</text:p>
      <text:p text:style-name="ifm_p_ifm">Kunt u de berichtgeving van BN DeStem bevestigen dat het nieuwe pand op Laanzicht niet geschikt is vanwege schimmel op de muren en vloeren, onvoldoende opbergruimte en het feit dat er een kantoor in de keuken zit?<text:note text:id="ID-2019Z13728-d37e98" text:note-class="footnote"><text:note-citation text:label="3 ">3</text:note-citation><text:note-body><text:p text:style-name="ifm_p_font.normal_size.6.93pt_mt..5mm_indent.-0.1161in_mleft.0.1161in_ifm">https://www.bndestem.nl/breda/inspectie-ontkent-lekken-naam-br-klokkenluider-jeugdzorginstelling-juzt-br~a923c0a2/</text:p></text:note-body></text:note></text:p>
      <text:p text:style-name="ifm_p_mt.3.76mm_ifm">Antwoord 5</text:p>
      <text:p text:style-name="ifm_p_ifm">Ja, dit klopt. Zie antwoord op vraag 1.</text:p>
      <text:p text:style-name="ifm_p_mt.3.76mm_ifm">Vraag 6</text:p>
      <text:p text:style-name="ifm_p_ifm">Welke vervolgstappen zal de IGJ maken nadat de maximum dwangsom van 20.000 euro na vier weken bereikt is?</text:p>
      <text:p text:style-name="ifm_p_mt.3.76mm_ifm">Antwoord 6</text:p>
      <text:p text:style-name="ifm_p_ifm">De IGJ heeft de situatie nauwgezet in de gaten gehouden en had verschillende mogelijkheden om de zorgaanbieder te dwingen goede zorg te verlenen, uiteraard conform haar eigen interventiebeleid dat uitgaat van proportionaliteit en subsidiariteit.</text:p>
      <text:p text:style-name="ifm_p_mt.3.76mm_ifm">Vraag 7</text:p>
      <text:p text:style-name="ifm_p_ifm">Kunnen de jongeren van leefgroep Neptunus er zeker van zijn dat zij in een veilige en geschikte omgeving worden opgevangen? Zo ja, op welke locatie is dat wanneer zullen ze daar naartoe verplaats worden?</text:p>
      <text:p text:style-name="ifm_p_mt.3.76mm_ifm">Antwoord 7</text:p>
      <text:p text:style-name="ifm_p_ifm">Het blijft de verantwoordelijkheid van de zorgaanbieder om de kwaliteit van jeugdzorg te garanderen, de IGJ ziet hier nauwgezet op toe. Op 27 juni 2019 zijn de jeugdigen van de groep Neptunus verhuisd naar een ander pand op de locatie Laanzicht (X). Op 4 juli 2019 heeft de inspectie getoetst of deze locatie voldoet. Zoals blijkt uit het voorgaande is dit het geval. De aanwijzing zal binnenkort, na de gebruikelijke termijnen voor wederhoor en openbaarmaking, worden beëi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aanhoudende problemen bij jeugdzorginstelling Juzt</dc:title>
    <meta:user-defined meta:name="OVERHEIDop.ParlID/DC.identifier">ah-tk-20182019-3423</meta:user-defined>
    <meta:user-defined meta:name="OVERHEIDop.vraagnummer">2019Z13728</meta:user-defined>
    <meta:user-defined meta:name="OVERHEIDop.aanhangselNummer">342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Kuiken over de aanhoudende problemen bij jeugdzorginstelling Juzt</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