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het lid <text:span text:style-name="ifm_span_font.bold_ifm">Baudet</text:span> (FvD) aan de Staatssecretaris van Justitie en Veiligheid over <text:span text:style-name="ifm_span_font.italic_ifm">in AZC’s gescheiden Christenen en Moslims</text:span> (ingezonden 27 september 2018).</text:p>
      <text:p text:style-name="ifm_p_font.roman_mt.3.76mm_ifm">Mededeling van Staatssecretaris <text:span text:style-name="ifm_span_font.bold_ifm">Harbers</text:span> (Justitie en Veiligheid) (ontvangen 19 oktober 2018).</text:p>
      <text:p text:style-name="ifm_p_mt.3.76mm_ifm">Vraag 1</text:p>
      <text:p text:style-name="ifm_p_ifm">Kent u het nieuwsbericht «Binnenkijken bij het azc in Budel: «Dit is geen charmeoffensief»»?<text:note text:id="ID-2018Z17002-d37e50" text:note-class="footnote"><text:note-citation text:label="1 ">1</text:note-citation><text:note-body><text:p text:style-name="ifm_p_font.normal_size.6.93pt_mt..5mm_indent.-0.1161in_mleft.0.1161in_ifm">Eindhovens Dagblad, 25 september 2018</text:p></text:note-body></text:note></text:p>
      <text:p text:style-name="ifm_p_mt.3.76mm_ifm">Vraag 2</text:p>
      <text:p text:style-name="ifm_p_ifm">Hoe beoordeelt u de verklaring van de in het bericht genoemde medewerker van het asielzoekerscentrum (AZC) in Budel dat moslims en Christenen niet bij elkaar op de kamer worden geplaatst, gewoon om problemen te voorkomen?</text:p>
      <text:p text:style-name="ifm_p_mt.3.76mm_ifm">Vraag 3</text:p>
      <text:p text:style-name="ifm_p_ifm">Welke problemen worden daarmee bedoeld? Komen deze problemen vooral van de moslims of van de Christenen?</text:p>
      <text:p text:style-name="ifm_p_mt.3.76mm_ifm">Vraag 4</text:p>
      <text:p text:style-name="ifm_p_ifm">Gebeurt dit gescheiden plaatsen ook in andere AZC’s? Zo ja, in hoeveel procent van de gevallen?</text:p>
      <text:p text:style-name="ifm_p_mt.3.76mm_ifm">Vraag 5</text:p>
      <text:p text:style-name="ifm_p_ifm">Worden ook andere minderheidsgroepen, zoals bijvoorbeeld homoseksuelen, in aparte ruimtes geplaatst? Zo ja, is dit ook om problemen te voorkomen? Zo ja, wat voor problemen zijn dat? Welke groepen zijn voor die problemen verantwoordelijk?</text:p>
      <text:p text:style-name="ifm_p_mt.3.76mm_ifm">Vraag 6</text:p>
      <text:p text:style-name="ifm_p_ifm">Hoe beoordeelt u de verklaring van de eerdergenoemde medewerker dat een groep AZC-bewoners geregeld voor overlast zorgt? Om wat voor overlast gaat dit? Wat betekent «geregeld» in dit geval?</text:p>
      <text:p text:style-name="ifm_p_mt.3.76mm_ifm">Vraag 7</text:p>
      <text:p text:style-name="ifm_p_ifm">Hoe beoordeelt u de verklaring van een medewerker dat het om een klein percentage gaat? Hoe groot is dat percentage? Hoe groot is dat percentage in andere AZC’s?</text:p>
      <text:p text:style-name="ifm_p_mt.3.76mm_ifm">Vraag 8</text:p>
      <text:p text:style-name="ifm_p_ifm">Hoeveel mensen zitten op dit moment in AZC’s in Nederland?</text:p>
      <text:p text:style-name="ifm_p_mt.3.76mm_ifm">Vraag 9</text:p>
      <text:p text:style-name="ifm_p_ifm">Kunt u een overzicht geven van de herkomst van deze mensen, hun religie, de status van hun aanvraag en de verwachte gezinsmigratie die zij met zich mee zullen brengen indien zij een permanente verblijfsvergunning zouden krijgen?</text:p>
      <text:h text:style-name="ifm_p_font.bold_mt.5.08mm_page.keep-with-next_ifm" text:outline-level="2">Mededeling</text:h>
      <text:p text:style-name="ifm_p_mt.4.23mm_ifm">Hierbij deel ik u mede dat de schriftelijke vragen van het lid Baudet (FvD) van uw Kamer aan de Staatssecretaris van Justitie en Veiligheid over in AZC’s gescheiden Christenen en Moslims (ingezonden 27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in AZC’s gescheiden Christenen en Moslims</dc:title>
    <meta:user-defined meta:name="OVERHEIDop.ParlID/DC.identifier">ah-tk-20182019-342</meta:user-defined>
    <meta:user-defined meta:name="OVERHEIDop.vraagnummer">2018Z17002</meta:user-defined>
    <meta:user-defined meta:name="OVERHEIDop.aanhangselNummer">342</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M.G.J. Harbers</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Uitstel beantwoording vragen van het lid Baudet over in AZC’s gescheiden Christenen en Moslim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