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4</text:p>
      <text:p text:style-name="ifm_p_font.roman_mt.3.76mm_ifm">Vragen van het lid <text:span text:style-name="ifm_span_font.bold_ifm">Van Raak</text:span> (SP) aan de Minister van Justitie en Veiligheid over <text:span text:style-name="ifm_span_font.italic_ifm">het bericht dat buitenlanders parkeerboetes ontlopen</text:span> (ingezonden 7 juni 2019).</text:p>
      <text:p text:style-name="ifm_p_font.roman_mt.3.76mm_ifm">Antwoord van Minister <text:span text:style-name="ifm_span_font.bold_ifm">Grapperhaus</text:span> (Justitie en Veiligheid), mede namens de Ministers van Binnenlandse Zaken en Koninkrijksrelaties van Infrastructuur en Waterstaat (ontvangen 11 juli 2019) Zie ook Aanhangsel Handelingen, vergaderjaar 2018–2019, nr. 3222</text:p>
      <text:p text:style-name="ifm_p_mt.3.76mm_ifm">Vraag 1</text:p>
      <text:p text:style-name="ifm_p_ifm">Deelt u de mening dat fout parkeren door buitenlanders niet minder erg is dan fout parkeren door Nederlanders? Waarom komen sommige buitenlanders dan weg met het niet betalen van boetes?<text:note text:id="ID-2019Z11589-d37e59" text:note-class="footnote"><text:note-citation text:label="1 ">1</text:note-citation><text:note-body><text:p text:style-name="ifm_p_font.normal_size.6.93pt_mt..5mm_indent.-0.1161in_mleft.0.1161in_ifm">De Gelderlander, 6 juni 2019, https://www.gelderlander.nl/nijmegen/buitenlanders-ontlopen-parkeerboete-landen-willen-adressen-niet-geven~a249acbe/</text:p></text:note-body></text:note></text:p>
      <text:p text:style-name="ifm_p_mt.3.76mm_ifm">Antwoord 1</text:p>
      <text:p text:style-name="ifm_p_ifm">Ja, die mening deel ik. Voor bezoekers uit het buitenland gelden dezelfde regels als voor mensen die in Nederland wonen. Dat geldt zowel voor de verplichting om op de daarvoor bestemde plekken te parkeren als voor het betalen van parkeerbelasting.</text:p>
      <text:p text:style-name="ifm_p_mt.3.76mm_ifm">Vraag 2</text:p>
      <text:p text:style-name="ifm_p_ifm">Waarom verschuilen landen als Duitsland en Polen zich achter Europese regels om geen gegevens van hun inwoners door te geven? Waarom zou een dergelijke boete moeten worden gezien als een soort belasting?</text:p>
      <text:p text:style-name="ifm_p_mt.3.76mm_ifm">Antwoord 2</text:p>
      <text:p text:style-name="ifm_p_ifm">Op Europees niveau is de Richtlijn Cross Border Enforcement (CBE) vastgesteld om kentekengegevens uit te wisselen tussen de lidstaten voor het kunnen opleggen van verkeersboetes. Het gaat dan om boetes voor overtredingen waarbij de verkeersveiligheid in gevaar komt. Voorbeelden hiervan zijn snelheidsovertredingen en roodlichtnegatie. Dankzij deze afspraken kan Nederland jaarlijks in circa één miljoen zaken handhaven en boetes naar inwoners van Europese lidstaten sturen, waaronder Duitsland en Polen.<text:note text:id="ID-3414-d37e55" text:note-class="footnote"><text:note-citation text:label="2 ">2</text:note-citation><text:note-body><text:p text:style-name="ifm_p_font.normal_size.6.93pt_mt..5mm_indent.-0.1161in_mleft.0.1161in_ifm">https://www.rijksoverheid.nl/actueel/nieuws/2019/02/07/circa-92-miljoen-geconstateerde-verkeersovertredingen-in-2018</text:p></text:note-body></text:note> De parkeerboetes waarover in de aangehaalde mediaberichtgeving wordt gesproken zijn echter geen boetes, maar gemeentelijke naheffingsaanslagen voor niet betaalde parkeerbelasting. Uitwisseling van kentekengegevens ten behoeve van deze naheffingsaanslagen dienen niet de verkeersveiligheid en mogen daarom niet op grond van de genoemde CBE Richtlijn worden uitgewisseld.</text:p>
      <text:p text:style-name="ifm_p_ifm">Voor parkeerbelasting gold tot voor kort dat voertuigen uit Duitsland, waarvoor geen parkeerbelasting werd betaald, een naheffingsaanslag van de desbetreffende gemeente kregen opgestuurd. Dat was mogelijk, omdat het Duitse <text:span text:style-name="ifm_span_font.italic_ifm">Kraftfahrt-Bundesamt</text:span> (KBA) de adresgegevens verstrekte die bij het betreffende kenteken hoorde. Op enig moment is Duitsland echter tot de constatering gekomen, dat naheffingsaanslagen parkeerbelasting <text:span text:style-name="ifm_span_font.italic_ifm">fiscale</text:span> feiten zijn en dat de juridische grondslag voor uitwisseling van kentekengegevens ten behoeve van handhaving op deze fiscale feiten ontbreekt. Duitsland is daarom gestopt met het verstrekken van de gegevens ten behoeve van naheffingsaanslagen. Ik zal samen met mijn ambtsgenoot van BZK met mijn Duitse collega’s in overleg treden om te bezien, hoe we deze uitwisseling weer kunnen hervatten. In de tussentijd is het overigens niet zo, dat bezoekers «ermee wegkomen» als ze geen parkeerbelasting betalen: het staat gemeenten vrij om andere handhavingsinstrumenten in te zetten om niet betaalde parkeerbelasting alsnog te innen. Hierbij valt te denken aan het plaatsen van een wielklem.</text:p>
      <text:p text:style-name="ifm_p_mt.3.76mm_ifm">Vraag 3</text:p>
      <text:p text:style-name="ifm_p_ifm">Bent u bereid automobilisten uit landen die weigeren om gegevens te delen standaard een wielklem te geven en de extra kosten door te berekenen, tot het moment dat deze landen wel gegevens gaan delen?</text:p>
      <text:p text:style-name="ifm_p_mt.3.76mm_ifm">Antwoord 3</text:p>
      <text:p text:style-name="ifm_p_ifm">Handhaving van de regels voor parkeerbelasting is een bevoegdheid van de gemeenten, waar de parkeerbelasting wordt geheven. Zoals bij antwoord 1 aangegeven staat het gemeenten vrij van de bevoegdheid gebruik te maken om een wielklem te plaatsen of op andere wijze invulling te geven aan handhaving van het parkeer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buitenlanders parkeerboetes ontlopen</dc:title>
    <meta:user-defined meta:name="OVERHEIDop.ParlID/DC.identifier">ah-tk-20182019-3414</meta:user-defined>
    <meta:user-defined meta:name="OVERHEIDop.vraagnummer">2019Z11589</meta:user-defined>
    <meta:user-defined meta:name="OVERHEIDop.aanhangselNummer">3414</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8-2019</meta:user-defined>
    <meta:user-defined meta:name="DCTERMS.W3CDTF/OVERHEIDop.datumOntvangst">2019-07-11</meta:user-defined>
    <meta:user-defined meta:name="OVERHEID.StatenGeneraal/DC.creator">Tweede Kamer der Staten-Generaal</meta:user-defined>
    <dc:language>nl</dc:language>
    <meta:user-defined meta:name="DCTERMS.alternative"/>
    <meta:user-defined meta:name="DC.title">Antwoord op vragen van het lid Van Raak over het bericht dat buitenlanders parkeerboetes ontlopen</meta:user-defined>
    <meta:user-defined meta:name="DCTERMS.W3CDTF/DCTERMS.available">2019-07-12</meta:user-defined>
    <meta:user-defined meta:name="OVERHEIDop.publicationName">Kamervragen (Aanhangsel)</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op.versieInformatie"/>
  </office:meta>
</office:document-meta>
</file>