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de leden <text:span text:style-name="ifm_span_font.bold_ifm">Van Raan</text:span> en <text:span text:style-name="ifm_span_font.bold_ifm">Van Kooten-Arissen</text:span> (beiden PvdD) aan de Ministers van Onderwijs, Cultuur en Wetenschap en van Binnenlandse Zaken en Koninkrijksrelaties over <text:span text:style-name="ifm_span_font.italic_ifm">ongewenste druk van de overheid en het bedrijfsleven op onderzoekers</text:span> (ingezonden 12 september 2018).</text:p>
      <text:p text:style-name="ifm_p_font.roman_mt.3.76mm_ifm">Antwoord van Minister <text:span text:style-name="ifm_span_font.bold_ifm">Van Engelshoven</text:span> (Onderwijs, Cultuur en Wetenschap) mede namens Minister <text:span text:style-name="ifm_span_font.bold_ifm">Knops</text:span> (Binnenlandse Zaken en Koninkrijksrelaties) (ontvangen 22 oktober 2018).</text:p>
      <text:p text:style-name="ifm_p_mt.3.76mm_ifm">Vraag 1</text:p>
      <text:p text:style-name="ifm_p_ifm">Kent u de berichten «De geldschieter wil wel zelf wat aan het onderzoek hebben»<text:note text:id="ID-2018Z15873-d37e61" text:note-class="footnote"><text:note-citation text:label="1 ">1</text:note-citation><text:note-body><text:p text:style-name="ifm_p_font.normal_size.6.93pt_mt..5mm_indent.-0.1161in_mleft.0.1161in_ifm">https://www.nrc.nl/nieuws/2018/08/31/de-geldschieter-wil-wel-zelf-wat-aan-het-onderzoek-hebben-a1614919</text:p></text:note-body></text:note>, «Overheid dwingt wetenschappers onafhankelijkheid op te geven»<text:note text:id="ID-2018Z15873-d37e70" text:note-class="footnote"><text:note-citation text:label="2 ">2</text:note-citation><text:note-body><text:p text:style-name="ifm_p_font.normal_size.6.93pt_mt..5mm_indent.-0.1161in_mleft.0.1161in_ifm">https://www.nrc.nl/nieuws/2018/09/03/ambtenaren-hebben-het-laatste-woord-a1615173</text:p></text:note-body></text:note> en «Voor een klein bedrag koopt een bedrijf veel invloed»?<text:note text:id="ID-2018Z15873-d37e79" text:note-class="footnote"><text:note-citation text:label="3 ">3</text:note-citation><text:note-body><text:p text:style-name="ifm_p_font.normal_size.6.93pt_mt..5mm_indent.-0.1161in_mleft.0.1161in_ifm">https://www.nrc.nl/nieuws/2018/09/05/voor-klein-bedrag-koopt-bedrijf-veel-invloed-a1615509</text:p></text:note-body></text:note></text:p>
      <text:p text:style-name="ifm_p_mt.3.76mm_ifm">Antwoord 1</text:p>
      <text:p text:style-name="ifm_p_ifm">Ja.</text:p>
      <text:p text:style-name="ifm_p_mt.3.76mm_ifm">Vraag 2</text:p>
      <text:p text:style-name="ifm_p_ifm">Wat is uw reactie op de bevinding van NRC Handelsblad dat een «meerderheid van de wetenschappers zei de beroepscode voor externe financiering van onderzoek, opgesteld door de Koninklijke Nederlandse Akademie van Wetenschappen (KNAW), niet te kennen of daar geen gebruik van te maken»?<text:note text:id="ID-2018Z15873-d37e93" text:note-class="footnote"><text:note-citation text:label="4 ">4</text:note-citation><text:note-body><text:p text:style-name="ifm_p_font.normal_size.6.93pt_mt..5mm_indent.-0.1161in_mleft.0.1161in_ifm">https://www.nrc.nl/nieuws/2018/08/31/de-geldschieter-wil-wel-zelf-wat-aan-het-onderzoek-hebben-a1614919</text:p></text:note-body></text:note></text:p>
      <text:p text:style-name="ifm_p_mt.3.76mm_ifm">Antwoord 2</text:p>
      <text:p text:style-name="ifm_p_ifm">Het NRC Handelsblad heeft onderzocht in hoeverre onderzoekers bekend zijn met de Verklaring van wetenschappelijke onafhankelijkheid die door de KNAW in 2005 is opgesteld. Deze verklaring is bedoeld als een handreiking die onderzoekers en opdrachtgevers desgewenst samen kunnen ondertekenen. Deze verklaring is niet bindend voorgeschreven. Sinds de inwerkingtreding van de Nederlandse gedragscode voor wetenschapsbeoefening op 1 januari 2005 moeten alle wetenschapsbeoefenaars die bij een universiteit betrokken zijn de principes uit deze code in acht nemen. Deze code is meer omvattend dan de verklaring van de KNAW. Dit kan er de oorzaak van zijn dat de Verklaring van wetenschappelijke onafhankelijkheid minder bekend is.</text:p>
      <text:p text:style-name="ifm_p_ifm">Per 1 oktober 2018 is de nieuwe Nederlandse gedragscode wetenschappelijke integriteit van kracht. Deze code geldt voor alle onderzoekers van hogescholen, universiteiten, universitair medische centra, KNAW, NWO en TO2-instituten. Ik merk dat er veel aandacht is voor deze nieuwe code onder andere via de websites van de betrokken instellingen en door de brede consultatie die aan het opstellen van de nieuwe code voorafging. Bovendien is er op 2 oktober 2018 een symposium georganiseerd met de titel «De nieuwe gedragscode: hoe nu verder?». Dit symposium bracht wetenschappers, beleidsmakers, bestuurders en andere geïnteresseerden met elkaar in gesprek over wat nieuw is in de code en hoe deze breed geïmplementeerd kan worden. Ik verwacht dat met deze aandacht de nieuwe code algemene bekendheid krijgt en in de praktijk wordt toegepast.</text:p>
      <text:p text:style-name="ifm_p_mt.3.76mm_ifm">Vraag 3</text:p>
      <text:p text:style-name="ifm_p_ifm">Deelt u de mening dat de onafhankelijkheid van onderzoekers gebaat zou zijn bij een grotere bekendheid van de beroepscode voor externe financiering van de KNAW? Zo nee, waarom niet? Zo ja, wat is daarop uw inzet?</text:p>
      <text:p text:style-name="ifm_p_mt.3.76mm_ifm">Antwoord 3</text:p>
      <text:p text:style-name="ifm_p_ifm">Ik vind het vooral belangrijk dat onderzoekers bekend zijn met de nieuwe Nederlandse gedragscode wetenschappelijke integriteit. Die code geldt ook voor onderzoek dat in opdracht van derden wordt verricht. Ik constateer dat deze code door de betrokken partijen (KNAW, NFU, NWO, de TO2-federatie, de Vereniging Hogescholen en de VSNU) nadrukkelijk onder de aandacht van onderzoekers wordt gebracht wat ten goede komt aan de bekendheid.</text:p>
      <text:p text:style-name="ifm_p_mt.3.76mm_ifm">Vraag 4</text:p>
      <text:p text:style-name="ifm_p_ifm">Wat is uw reactie op de stelling van de hoogleraar scheikunde, de heer Weckhuysen, dat bij de onderhandelingen over een onderzoekscontract «vooral grote bedrijven beter onderhandelen en betere advocaten hebben dan de universiteit»?<text:note text:id="ID-2018Z15873-d37e113" text:note-class="footnote"><text:note-citation text:label="5 ">5</text:note-citation><text:note-body><text:p text:style-name="ifm_p_font.normal_size.6.93pt_mt..5mm_indent.-0.1161in_mleft.0.1161in_ifm">https://www.nrc.nl/nieuws/2018/09/05/voor-klein-bedrag-koopt-bedrijf-veel-invloed-a1615509</text:p></text:note-body></text:note></text:p>
      <text:p text:style-name="ifm_p_mt.3.76mm_ifm">Antwoord 4</text:p>
      <text:p text:style-name="ifm_p_ifm">De nieuwe Nederlandse gedragscode wetenschappelijke integriteit formuleert kaders voor onderzoek dat samen met onderzoekspartners wordt uitgevoerd. Bovendien draagt de code onderzoekers op om alleen onderzoeksopdrachten aan te nemen die volgens de normen uit deze code uitgevoerd kunnen worden. Ik verwacht van universiteiten dat zij hun belangen en de belangen van hun onderzoekers zelf goed weten te beschermen in onderhandelingen over onderzoekscontracten. En ik acht hen daartoe ook zeer goed in staat.</text:p>
      <text:p text:style-name="ifm_p_mt.3.76mm_ifm">Vraag 5</text:p>
      <text:p text:style-name="ifm_p_ifm">Erkent u dat er een belangenverschil kan optreden bij het opstellen van een onderzoekscontract? Zo nee, waarom niet? Zo ja, erkent u dat dit belangenverschil kan leiden tot een situatie waarin afbreuk wordt gedaan aan de wetenschappelijke waarheidsvinding? Zo nee, waarom niet?</text:p>
      <text:p text:style-name="ifm_p_mt.3.76mm_ifm">Antwoord 5</text:p>
      <text:p text:style-name="ifm_p_ifm">Samenwerking tussen onderzoekers, het bedrijfsleven en/of de overheid draagt bij aan de kennisontwikkeling in Nederland. Ja, ik erken dat er hierbij verschillen kunnen zijn in de belangen tussen wetenschappers en opdrachtgevers. De keuze van het onderzoeksobject en van de onderzoeksvraag kan prima in gezamenlijkheid bepaald worden. Echter, bij de keuze van de methode, de beoordeling van de data en de weging van alternatieve verklaringen is de wetenschapper leidend. Deze keuzes zouden niet bepaald moeten worden door buiten-wetenschappelijke overwegingen (bijvoorbeeld overwegingen van commerciële of politieke aard). Ook heeft de wetenschap er belang bij dat onderzoeksgegevens en onderzoeksdata na afloop van het onderzoek zoveel mogelijk publiek beschikbaar gemaakt worden. De nieuwe gedragscode erkent dat er uitzonderingen kunnen zijn vanwege de verantwoordelijkheid jegens een opdrachtgever of de openbare veiligheid. Dat vergt in dergelijke gevallen een afweging tussen belangen en principes.</text:p>
      <text:p text:style-name="ifm_p_ifm">De Gedragscode Integriteit Rijk is glashelder als het gaat om de rol van de overheid als opdrachtgever: de onderzoeker moet in alle veiligheid en onafhankelijkheid zijn/haar werk kunnen doen en de opdrachtgever dient niet te sturen op de uitkomst van het onderzoek, ook niet als het onderzoek politiek-maatschappelijk tot een minder gewenste uitkomst leidt. Datzelfde geldt voor onderzoek dat wordt verricht in opdracht van een private partij. Een belangrijk element van de nieuwe Nederlandse gedragscode wetenschappelijke integriteit is de zorgplicht van de instellingen om hun onderzoekers in bescherming nemen tegen beïnvloeding op basis van buiten-wetenschappelijke belangen, argumenten of voorkeuren. Hiermee is de wetenschappelijke waarheidsvinding voldoende gewaarborgd.</text:p>
      <text:p text:style-name="ifm_p_mt.3.76mm_ifm">Vraag 6</text:p>
      <text:p text:style-name="ifm_p_ifm">Wat is uw reactie op de in het artikel geuite kritiek op de onduidelijke verhoudingen tussen bedrijf en onderzoeker, als gevolg van co-financiering vanuit het bedrijfsleven?<text:note text:id="ID-2018Z15873-d37e134" text:note-class="footnote"><text:note-citation text:label="6 ">6</text:note-citation><text:note-body><text:p text:style-name="ifm_p_font.normal_size.6.93pt_mt..5mm_indent.-0.1161in_mleft.0.1161in_ifm">https://www.nrc.nl/nieuws/2018/09/05/voor-klein-bedrag-koopt-bedrijf-veel-invloed-a1615509</text:p></text:note-body></text:note></text:p>
      <text:p text:style-name="ifm_p_mt.3.76mm_ifm">Antwoord 6</text:p>
      <text:p text:style-name="ifm_p_ifm">De nieuwe Nederlandse gedragscode wetenschappelijke integriteit geldt voor wetenschappelijk onderzoek in den brede. Dit omvat zowel publiek als privaat gefinancierd en zowel fundamenteel als toegepast en praktijkgericht onderzoek. Daarmee bestaat er helderheid over de normen die gelden bij co-financiering.</text:p>
      <text:p text:style-name="ifm_p_mt.3.76mm_ifm">Vraag 7</text:p>
      <text:p text:style-name="ifm_p_ifm">Erkent u dat bedrijven via co-financiering veel invloed hebben op de vraagstelling? Zo nee, waarom niet?</text:p>
      <text:p text:style-name="ifm_p_mt.3.76mm_ifm">Antwoord 7</text:p>
      <text:p text:style-name="ifm_p_ifm">Ja, bij samenwerking tussen onderzoeker(s) en bedrijfsleven en/of overheid is er vaak sprake van het gezamenlijk formuleren van de onderzoeksvraag. Zie ook het antwoord op vraag 5.</text:p>
      <text:p text:style-name="ifm_p_ifm">Zoals aangegeven heeft dat positieve effecten op de kennisontwikkeling in Nederland. Daarbij geldt dat er te allen tijde voldoende ruimte voor onderzoekers moet zijn om eigenstandig onderzoeksvragen te formuleren, zonder invloed van buiten-wetenschappelijke partijen. Daarom is het essentieel dat de directe financiering van onderzoek aan de universiteiten via de eerste geldstroom in balans is en blijft met de andere geldstromen en dat er binnen de tweede geldstroom voldoende ruimte is en blijft voor vrij onderzoek.</text:p>
      <text:p text:style-name="ifm_p_mt.3.76mm_ifm">Vraag 8</text:p>
      <text:p text:style-name="ifm_p_ifm">Kunt u garanderen dat bedrijven via co-financiering geen dusdanige invloed kunnen hebben – bijvoorbeeld door te eisen dat opdrachtgevers het laatste woord hebben – dat de wetenschappelijke waarheidsvinding van universiteiten (of andere door de overheid gefinancierde instellingen) in gevaar kan komen? Zo nee, hoe gaat u ervoor zorgen dat deze invloed teniet wordt gedaan?</text:p>
      <text:p text:style-name="ifm_p_mt.3.76mm_ifm">Antwoord 8</text:p>
      <text:p text:style-name="ifm_p_ifm">Het is aan de opdrachtgever en opdrachtnemer om goede afspraken te maken bij aanvang van het onderzoek. In de keuze van de methode, bij de beoordeling van de data en in de weging van alternatieve verklaringen moeten onderzoekers zich niet laat leiden door buiten-wetenschappelijke overwegingen (bijvoorbeeld overwegingen van commerciële of politieke aard). De gedragscode biedt daarvoor een goede basis. Van de opdrachtgever verwacht ik dat deze transparant is waarom hij voor het onderzoek betaalt. Bovendien wordt van onderzoekers verwacht dat zij open en volledig zijn over de rol van externe belanghebbenden, opdrachtgevers, financiers, mogelijke belangenconflicten en relevante nevenwerkzaamheden. Als er een zweem van beïnvloeding om het onderzoek hangt dan schaadt dat het vertrouwen in de onderzoeker en onderzoeksresultaten en het imago van de opdrachtgever.</text:p>
      <text:p text:style-name="ifm_p_mt.3.76mm_ifm">Vraag 9</text:p>
      <text:p text:style-name="ifm_p_ifm">Kunt u bevestigen dat het afstoten van fundamenteel onderzoek door bedrijven zoals Philips en Shell ervoor heeft gezorgd dat veel fundamenteel onderzoek nu door universiteiten wordt uitgevoerd, vaak via een co-financieringsconstructie met het bedrijfsleven?<text:note text:id="ID-2018Z15873-d37e160" text:note-class="footnote"><text:note-citation text:label="7 ">7</text:note-citation><text:note-body><text:p text:style-name="ifm_p_font.normal_size.6.93pt_mt..5mm_indent.-0.1161in_mleft.0.1161in_ifm">https://www.nrc.nl/nieuws/2018/08/31/de-geldschieter-wil-wel-zelf-wat-aan-het-onderzoek-hebben-a1614919</text:p></text:note-body></text:note></text:p>
      <text:p text:style-name="ifm_p_mt.3.76mm_ifm">Antwoord 9</text:p>
      <text:p text:style-name="ifm_p_ifm">Ik kan op dit moment niet bevestigen of universiteiten meer fundamenteel onderzoek door middel van co-financiering doen met bedrijven omdat bedrijven zelf minder fundamenteel onderzoek doen. De KNAW komt later dit jaar met een rapport naar aanleiding van een motie van het lid Paternotte (Kamerstukken II, 2016–2017, 31 288, nr. 600) over de relatie tussen publiek gefinancierd onderzoek en investeringen van bedrijven in R&amp;D. Een van de vragen daarbij is of bedrijven investeringen in onderzoek en ontwikkeling in Nederland afbouwen en of daarbij gekeken kan worden naar verschillende typen onderzoek (fundamenteel onderzoek, toegepast onderzoek en pre competitieve ontwikkeling). Een andere vraag is of er een causaal verband is tussen de hoogte van de investeringen van bedrijven in onderzoek en ontwikkeling en de omvang van de publieke middelen voor onderzoek en innovatie.</text:p>
      <text:p text:style-name="ifm_p_mt.3.76mm_ifm">Vraag 10</text:p>
      <text:p text:style-name="ifm_p_ifm">Deelt u de mening dat een steenrijk fossiel-bedrijf zoals Shell, dat nog altijd circa 85% van haar R&amp;D-budget aan fossiele technieken uitgeeft, hiermee indirect budget opslurpt dat beter benut zou kunnen worden voor onderzoek dat bijdraagt aan het aanpakken van de mede door de fossiele industrie veroorzaakte klimaatverandering?<text:note text:id="ID-2018Z15873-d37e174" text:note-class="footnote"><text:note-citation text:label="8 ">8</text:note-citation><text:note-body><text:p text:style-name="ifm_p_font.normal_size.6.93pt_mt..5mm_indent.-0.1161in_mleft.0.1161in_ifm">https://decorrespondent.nl/6724/als-de-fossiele-industrie-de-onderzoeksagenda-op-je-universiteit-bepaalt/741045316-2eee2f87</text:p></text:note-body></text:note> Zo nee, waarom niet?</text:p>
      <text:p text:style-name="ifm_p_mt.3.76mm_ifm">Antwoord 10</text:p>
      <text:p text:style-name="ifm_p_ifm">Het hoort bij de academische vrijheid dat universiteiten zelf bepalen welk onderzoek ze willen doen in samenwerking met een bedrijf. Het is uiteraard wel belangrijk dat een instelling haar scope niet beperkt tot die van een bedrijf/opdrachtgever. Verder heb ik geen waardeoordeel over welk onderzoek universiteiten bepalen te doen in samenwerking met een bedrijf anders dan dat ik wel verwacht dat het onderzoek plaatsvindt volgens de normen van de Nederlandse gedragscode wetenschappelijke integriteit.</text:p>
      <text:p text:style-name="ifm_p_mt.3.76mm_ifm">Vraag 11</text:p>
      <text:p text:style-name="ifm_p_ifm">Wat is uw reactie op de door wiskundedocent Georg Prokert (TU Eindhoven) opgeworpen vraag «of dit beleid er niet toe leidt dat bedrijven hun eigen research en development steeds meer door de overheid laten betalen»?<text:note text:id="ID-2018Z15873-d37e189" text:note-class="footnote"><text:note-citation text:label="9 ">9</text:note-citation><text:note-body><text:p text:style-name="ifm_p_font.normal_size.6.93pt_mt..5mm_indent.-0.1161in_mleft.0.1161in_ifm">https://www.nrc.nl/nieuws/2018/09/05/voor-klein-bedrag-koopt-bedrijf-veel-invloed-a1615509</text:p></text:note-body></text:note></text:p>
      <text:p text:style-name="ifm_p_mt.3.76mm_ifm">Antwoord 11</text:p>
      <text:p text:style-name="ifm_p_ifm">Met «dit beleid» wordt gedoeld op de verplichting dan wel de wens van onderzoekfinanciers om een externe partner te betrekken bij een subsidieaanvraag voor onderzoek. Hierover wil ik twee opmerkingen maken. Ten eerste wijst NWO er in het artikel terecht op dat onderzoekers moeten oppassen om elkaar gek te maken dat er bij elk onderzoek een externe partij nodig is. Bij vrije beurzen (open competitie) geldt voor NWO dat als het voorstel goed is en de kwaliteit van de onderzoeker ook, het ook hoog scoort op valorisatie, of er nu een bedrijf meedoet of niet. Ten tweede moet bij een samenwerking met een externe partner voorop staan dat het onderzoek wetenschappelijk en/of maatschappelijk gezien relevant is. Dat is een basisprincipe van de gedragscode. Dat een externe partij dan meebetaalt aan een onderzoek omdat dat ook voor die partij relevant is, lijkt me niet meer dan logisch. Verder verwijs ik naar het antwoord op vraag 9. De KNAW komt later dit jaar met een rapport waarbij wordt onderzocht of en in hoeverre banden tussen publiek gefinancierde wetenschap en bedrijfsleven ertoe leiden dat bedrijven minder prikkels hebben om zelf te investeren in <text:span text:style-name="ifm_span_font.italic_ifm">research and development</text:span>.</text:p>
      <text:p text:style-name="ifm_p_mt.3.76mm_ifm">Vraag 12</text:p>
      <text:p text:style-name="ifm_p_ifm">Wat is uw reactie op de stelling dat de «standaardvoorwaarden voor onderzoekscontracten van de overheid (Rijksvoorwaarden) bepalingen bevatten die strijdig zijn met de codes voor wetenschappelijke onafhankelijkheid»?<text:note text:id="ID-2018Z15873-d37e203" text:note-class="footnote"><text:note-citation text:label="10 ">10</text:note-citation><text:note-body><text:p text:style-name="ifm_p_font.normal_size.6.93pt_mt..5mm_indent.-0.1161in_mleft.0.1161in_ifm">https://www.nrc.nl/nieuws/2018/09/03/ambtenaren-hebben-het-laatste-woord-a1615173</text:p></text:note-body></text:note> Wat is uw inzet om deze tegenstrijdigheid op te heffen?</text:p>
      <text:p text:style-name="ifm_p_mt.3.76mm_ifm">Antwoord 12</text:p>
      <text:p text:style-name="ifm_p_ifm">In het NRC-artikel «Overheid breidelt wetenschap» heb ik al aangegeven dat het zeker niet de bedoeling is om via Rijksvoorwaarden vrije wetenschap in te perken. Daarom ga ik samen met de Minister van Binnenlandse Zaken en Koninkrijksrelaties en de schrijfcommissie, die de nieuwe gedragscode heeft opgesteld, nog eens goed naar de Rijksvoorwaarden in combinatie met de modelovereenkomst voor (beleidsgericht) onderzoek kijken. Ik vind het namelijk belangrijk dat opdrachten voor wetenschappelijk onderzoek voldoen aan de Nederlandse Gedragscode wetenschappelijke integriteit.</text:p>
      <text:p text:style-name="ifm_p_mt.3.76mm_ifm">Vraag 13</text:p>
      <text:p text:style-name="ifm_p_ifm">Wat is uw reactie op de bevinding van NRC Handelsblad dat circa 10% van de bevraagde wetenschappers ongewenste druk van de overheid heeft ervaren op hun onderzoek?<text:note text:id="ID-2018Z15873-d37e218" text:note-class="footnote"><text:note-citation text:label="11 ">11</text:note-citation><text:note-body><text:p text:style-name="ifm_p_font.normal_size.6.93pt_mt..5mm_indent.-0.1161in_mleft.0.1161in_ifm">https://www.nrc.nl/nieuws/2018/09/03/ambtenaren-hebben-het-laatste-woord-a1615173</text:p></text:note-body></text:note></text:p>
      <text:p text:style-name="ifm_p_mt.3.76mm_ifm">Antwoord 13</text:p>
      <text:p text:style-name="ifm_p_ifm">Dat is zeker niet de bedoeling en dit heeft ook aandacht. Niet voor niets is in december 2017 een uitgebreide tekst in de Gedragscode Integriteit Rijk opgenomen die de betrokkenheid van ambtenaren bij (wetenschappelijk) onderzoek vanuit diverse rollen belicht. Daarbij is duidelijk aangegeven dat in alle gevallen de onafhankelijkheid van het onderzoek onomstreden dient te zijn.</text:p>
      <text:p text:style-name="ifm_p_mt.3.76mm_ifm">Vraag 14</text:p>
      <text:p text:style-name="ifm_p_ifm">Wat is uw inzet om een einde te maken aan het uitoefenen van ongewenste druk door zowel het bedrijfsleven, als de overheid?</text:p>
      <text:p text:style-name="ifm_p_mt.3.76mm_ifm">Antwoord 14</text:p>
      <text:p text:style-name="ifm_p_ifm">Recent is de Gedragscode Integriteit Rijk op dit punt al aangepast (zie ook de antwoorden op vraag 5 en 13. Aan die aanpassing is destijds ook bekendheid gegeven. Verder blijft het een kwestie van voldoende integriteitsbewustzijn. Dit is iets wat continue aandacht krijgt binnen de rijksoverheid en dat ook vergt. Niet alles is immers in afspraken en regels te vangen. Het blijft mensenwerk.</text:p>
      <text:p text:style-name="ifm_p_ifm">Het bedrijfsleven heeft hierin een eigen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Van Kooten-Arissen over ongewenste druk van de overheid en het bedrijfsleven op onderzoekers</dc:title>
    <meta:user-defined meta:name="OVERHEIDop.ParlID/DC.identifier">ah-tk-20182019-341</meta:user-defined>
    <meta:user-defined meta:name="OVERHEIDop.vraagnummer">2018Z15873</meta:user-defined>
    <meta:user-defined meta:name="OVERHEIDop.aanhangselNummer">341</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indiener">L. van Raan</meta:user-defined>
    <meta:user-defined meta:name="OVERHEIDop.ontvanger">I.K. van Engelshoven</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de leden Van Raan en Van Kooten-Arissen over ongewenste druk van de overheid en het bedrijfsleven op onderzoeker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OVERHEIDop.versieInformatie"/>
  </office:meta>
</office:document-meta>
</file>