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het lid <text:span text:style-name="ifm_span_font.bold_ifm">Ploumen</text:span> (PvdA) aan de Minister voor Medische Zorg over <text:span text:style-name="ifm_span_font.italic_ifm">geneesmiddelentekorten</text:span> (ingezonden 21 juni 2019).</text:p>
      <text:p text:style-name="ifm_p_font.roman_mt.3.76mm_ifm">Antwoord van Minister <text:span text:style-name="ifm_span_font.bold_ifm">Bruins</text:span> (Medische Zorg) (ontvangen 10 juli 2019)</text:p>
      <text:p text:style-name="ifm_p_mt.3.76mm_ifm">Vraag 1, 2 en 3</text:p>
      <text:p text:style-name="ifm_p_ifm">Bent u op de hoogte van het artikel «Sorry, uw levensredder is op» over geneesmiddelentekorten? Deelt u de analyse? Zo nee, waarom niet?<text:note text:id="ID-2019Z12967-d37e47" text:note-class="footnote"><text:note-citation text:label="1 ">1</text:note-citation><text:note-body><text:p text:style-name="ifm_p_font.normal_size.6.93pt_mt..5mm_indent.-0.1161in_mleft.0.1161in_ifm">Groene Amsterdammer, «Sorry, uw levensredder is op», 19 juni 2019. https://www.groene.nl/artikel/sorry-uw-levensredder-is-op</text:p></text:note-body></text:note></text:p>
      <text:p text:style-name="ifm_p_ifm">Heeft u na lezing van het artikel nieuwe mogelijkheden gezien om tot een oplossing te komen voor geneesmiddelentekorten in Nederland?</text:p>
      <text:p text:style-name="ifm_p_ifm">Kunt u de in het artikel besproken mogelijkheden voor de aanpak van de tekorten van uw commentaar voorzien en ingaan op de haalbaarheid ervan?</text:p>
      <text:p text:style-name="ifm_p_mt.3.76mm_ifm">Antwoord 1, 2 en 3</text:p>
      <text:p text:style-name="ifm_p_ifm">Ik ben op de hoogte van het artikel, maar ik vind het op dit moment prematuur om mijn mening hierover te geven en in te gaan op de genoemde maatregelen. Er lopen namelijk nog een aantal onderzoeken naar geneesmiddelentekorten:</text:p>
      <text:p text:style-name="ifm_p_ifm">Onderzoek naar vergroten van de geneesmiddelenvoorraden om de geneesmiddelentekorten te verminderen door Gupta Strategists. Ik verwacht het eindrapport eind september, ik zal het rapport naar uw Kamer sturen, vergezeld van mijn plan van aanpak. Het onderhavige artikel wordt ook door de onderzoekers meegenomen in hun onderzoek.</text:p>
      <text:p text:style-name="ifm_p_ifm">Evaluatie door de Inspectie Gezondheidszorg en Jeugd (IGJ), naar de recente leveringsproblemen van de anticonceptiepil. Daarnaast onderzoekt de IGJ of er tijdig is gemeld bij het meldpunt geneesmiddelen tekorten. Ik verwacht de resultaten van deze evaluatie in het vierde kwartaal van dit jaar en zal u daarover nader informeren.</text:p>
      <text:p text:style-name="ifm_p_ifm">Door de werkgroep geneesmiddelentekorten zijn maatregelen geformuleerd om de geneesmiddelentekorten tegen te gaan, ik heb het RIVM gevraagd om deze maatregelen te evalueren en te beoordelen op hun merites. Ook zal gekeken worden of er met de kennis van nu maatregelen ontbreken. Ik verwacht de resultaten van dit onderzoek eind november en zal dit onderzoek ook aan u toesturen.</text:p>
      <text:p text:style-name="ifm_p_mt.3.76mm_ifm">Vraag 4</text:p>
      <text:p text:style-name="ifm_p_ifm">Bent u bereid tegelijk met het Gupta onderzoek dat u vóór de zomer naar de Kamer gaat sturen ook een overzicht te zenden van de potentiële maatregelen uit het rapport van de werkgroep geneesmiddelentekorten en daarbij van iedere genoemde maatregel aan te geven wat u sinds het verschijnen van het rapport al dan niet in werking hebt gezet, met welk resultaat en wat u alsnog gaat oppakken?<text:note text:id="ID-2019Z12967-d37e72" text:note-class="footnote"><text:note-citation text:label="2 ">2</text:note-citation><text:note-body><text:p text:style-name="ifm_p_font.normal_size.6.93pt_mt..5mm_indent.-0.1161in_mleft.0.1161in_ifm">Rapport van de Werkgroep geneesmiddelentekorten, maart 2017.</text:p></text:note-body></text:note></text:p>
      <text:p text:style-name="ifm_p_mt.3.76mm_ifm">Antwoord 4</text:p>
      <text:p text:style-name="ifm_p_ifm">Ik heb toegezegd aan de Tweede Kamer om een stand van zakenbrief over het Gupta Strategists onderzoek te sturen. Deze brief<text:note text:id="ID-3408-d37e61" text:note-class="footnote"><text:note-citation text:label="3 ">3</text:note-citation><text:note-body><text:p text:style-name="ifm_p_font.normal_size.6.93pt_mt..5mm_indent.-0.1161in_mleft.0.1161in_ifm">Kamerstuk 29 477, nr. 605</text:p></text:note-body></text:note> is op 5 juli 2019 verstuurd. Het eindrapport wordt eind september verwacht. Het overzicht van de maatregelen die door de werkgroep tekorten zijn opgesteld worden geëvalueerd door het RIVM. Zie verder het antwoord op vraag 1, 2, 3. Zodra ik de beschikking heb over alle resultaten van de genoemde onderzoeken kan ik u nader informeren over het vervolg van de aanpak van geneesmiddelente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geneesmiddelentekorten</dc:title>
    <meta:user-defined meta:name="OVERHEIDop.ParlID/DC.identifier">ah-tk-20182019-3408</meta:user-defined>
    <meta:user-defined meta:name="OVERHEIDop.vraagnummer">2019Z12967</meta:user-defined>
    <meta:user-defined meta:name="OVERHEIDop.aanhangselNummer">340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Ploumen over geneesmiddelentekort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