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het lid <text:span text:style-name="ifm_span_font.bold_ifm">Azarkan</text:span> (DENK) aan de Minister van Justitie en Veiligheid over <text:span text:style-name="ifm_span_font.italic_ifm">het bericht «Politiechef Fatima stelt dat «klokkenluiders» intern tegen muur lopen»</text:span> (ingezonden 18 juni 2019).</text:p>
      <text:p text:style-name="ifm_p_font.roman_mt.3.76mm_ifm">Mededeling van Minister <text:span text:style-name="ifm_span_font.bold_ifm">Grapperhaus</text:span> (Justitie en Veiligheid) (ontvangen 10 juli 2019).</text:p>
      <text:p text:style-name="ifm_p_mt.3.76mm_ifm">Vraag 1</text:p>
      <text:p text:style-name="ifm_p_ifm">Kent u het bericht «Politiechef Fatima stelt dat «klokkenluiders» intern tegen muur lopen»?<text:note text:id="ID-2019Z12443-d37e59" text:note-class="footnote"><text:note-citation text:label="1 ">1</text:note-citation><text:note-body><text:p text:style-name="ifm_p_font.normal_size.6.93pt_mt..5mm_indent.-0.1161in_mleft.0.1161in_ifm">Algemeen Dagblad, 13 juni 2019, https://www.ad.nl/den-haag/politiechef-fatima-stelt-dat-klokkenluiders-intern-tegen-muur-lopen~a168a4fd/</text:p></text:note-body></text:note></text:p>
      <text:p text:style-name="ifm_p_mt.3.76mm_ifm">Vraag 2</text:p>
      <text:p text:style-name="ifm_p_ifm">Wat is uw reactie op het feit dat agenten die bij hun leiding aankaarten dat er interne misstanden zijn, volgens een politiechef tegen een muur, «The blue wall of silence,» aanlopen?</text:p>
      <text:p text:style-name="ifm_p_mt.3.76mm_ifm">Vraag 3</text:p>
      <text:p text:style-name="ifm_p_ifm">Wat is uw reactie op het feit dat dit volgens deze politiechef tot stress en zelfs tot agenten die het bijltje erbij neergooien leidt?</text:p>
      <text:p text:style-name="ifm_p_mt.3.76mm_ifm">Vraag 4</text:p>
      <text:p text:style-name="ifm_p_ifm">Wat doet het citaat «(t)oen ik zaken van intimidatie, racisme en machtsmisbruik aankaartte bij mijn leidinggevenden, zeiden deze dat al die mensen waar ik over sprak niet op non-actief konden worden gezet gezien de capaciteitsproblemen. Dus toen ben ik maar weggegaan» met u?</text:p>
      <text:p text:style-name="ifm_p_mt.3.76mm_ifm">Vraag 5</text:p>
      <text:p text:style-name="ifm_p_ifm">Klopt het dat misstanden bij de politie soms niet bestreden worden vanwege capaciteitsproblemen? Zo ja, wat doet u om dit tegen te gaan? Zo nee, waar baseert u dit op?</text:p>
      <text:p text:style-name="ifm_p_mt.3.76mm_ifm">Vraag 6</text:p>
      <text:p text:style-name="ifm_p_ifm">Bestaan er monitorraportages van discriminatie, racisme, intimidatie en machtsmisbruik bij de politie? Zo ja, wat blijkt hieruit? Zo nee, waarom niet?</text:p>
      <text:p text:style-name="ifm_p_mt.3.76mm_ifm">Vraag 7</text:p>
      <text:p text:style-name="ifm_p_ifm">Hoeveel disciplinaire maatregelen zijn er in de afgelopen vier jaar binnen de politie genomen tegen meldingen van discriminatie, racisme, intimidatie en machtsmisbruik?</text:p>
      <text:p text:style-name="ifm_p_mt.3.76mm_ifm">Vraag 8</text:p>
      <text:p text:style-name="ifm_p_ifm">Worden de redenen voor uitdiensttreding bij de politie geregistreerd? Zo ja, in hoe veel gevallen heeft dit het ervaren van discriminatie en/of machtsmisbruik als reden?</text:p>
      <text:p text:style-name="ifm_p_mt.3.76mm_ifm">Vraag 9</text:p>
      <text:p text:style-name="ifm_p_ifm">Wordt met iedere diender die uit dienst treedt een exitgesprek gevoerd om de redenen te bevragen? Zo ja, wat zijn de meest genoemde redenen? Zo nee, waarom niet?</text:p>
      <text:p text:style-name="ifm_p_mt.3.76mm_ifm">Vraag 10</text:p>
      <text:p text:style-name="ifm_p_ifm">Welke concrete maatregelen zijn genomen sinds de noodkreet van de ex-korpschef dat «een gif van uitsluiting de politie binnen dreigt te komen» en sinds het uitkomen van het zwartboek met noodkreten van agenten? Kunt u wat meer doen dan alleen verwijzen naar het programma de Kracht van het Verschil?</text:p>
      <text:p text:style-name="ifm_p_mt.3.76mm_ifm">Vraag 11</text:p>
      <text:p text:style-name="ifm_p_ifm">Worden de effecten van de genomen maatregelen gemonitord? Zo ja, wat blijkt hieruit? Zo nee, waarom niet?</text:p>
      <text:p text:style-name="ifm_p_mt.3.76mm_ifm">Vraag 12</text:p>
      <text:p text:style-name="ifm_p_ifm">Bent u bereid een onafhankelijk onderzoek te laten doen naar het voorkomen van en het bestrijden van discriminatie en uitsluiting binnen de politieorganisatie? Zo nee, waarom niet?</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b‘Politiechef Fatima stelt dat «klokkenluiders» intern tegen muur lopen» (ingezonden 18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Politiechef Fatima stelt dat ‘klokkenluiders’ intern tegen muur lopen’</dc:title>
    <meta:user-defined meta:name="OVERHEIDop.ParlID/DC.identifier">ah-tk-20182019-3406</meta:user-defined>
    <meta:user-defined meta:name="OVERHEIDop.vraagnummer">2019Z12443</meta:user-defined>
    <meta:user-defined meta:name="OVERHEIDop.aanhangselNummer">3406</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7-10</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Politiechef Fatima stelt dat ‘klokkenluiders’ intern tegen muur lop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