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4</text:p>
      <text:p text:style-name="ifm_p_font.roman_mt.3.76mm_ifm">Vragen van het lid <text:span text:style-name="ifm_span_font.bold_ifm">Van den Berg</text:span> (CDA) aan de Minister voor Medische Zorg over <text:span text:style-name="ifm_span_font.italic_ifm">het toegenomen aantal patiëntenstops als gevolg van drukte op spoedafdelingen</text:span> (ingezonden 14 juni 2019).</text:p>
      <text:p text:style-name="ifm_p_font.roman_mt.3.76mm_ifm">Antwoord van Minister <text:span text:style-name="ifm_span_font.bold_ifm">Bruins</text:span> (Medische Zorg) (ontvangen 10 juli 2019).</text:p>
      <text:p text:style-name="ifm_p_mt.3.76mm_ifm">Vraag 1</text:p>
      <text:p text:style-name="ifm_p_ifm">Heeft u kennisgenomen van het bericht dat spoedafdelingen van ziekenhuizen in Noord-Holland en Flevoland in 2018 twee keer zo vaak een patiëntenstop hebben moeten instellen als drie jaar eerder?<text:note text:id="ID-2019Z12200-d37e59" text:note-class="footnote"><text:note-citation text:label="1 ">1</text:note-citation><text:note-body><text:p text:style-name="ifm_p_font.normal_size.6.93pt_mt..5mm_indent.-0.1161in_mleft.0.1161in_ifm">NRC, «Spoed? Rij maar naar een ander ziekenhuis», 11 juni 2019</text:p></text:note-body></text:note></text:p>
      <text:p text:style-name="ifm_p_mt.3.76mm_ifm">Antwoord 1</text:p>
      <text:p text:style-name="ifm_p_ifm">Ja.</text:p>
      <text:p text:style-name="ifm_p_mt.3.76mm_ifm">Vraag 2</text:p>
      <text:p text:style-name="ifm_p_ifm">Herinnert u zich dat u in reactie op de motie-Van den Berg over het aantal opname-time-outs bij ziekenhuislocaties hebt aangegeven dat u met de Zorgautoriteit en het Landelijk Netwerk Acute Zorg (LNAZ) in gesprek wil gaan om te kijken of en in hoeverre u informatie over patiëntenstops boven tafel kan krijgen?<text:note text:id="ID-2019Z12200-d37e73" text:note-class="footnote"><text:note-citation text:label="2 ">2</text:note-citation><text:note-body><text:p text:style-name="ifm_p_font.normal_size.6.93pt_mt..5mm_indent.-0.1161in_mleft.0.1161in_ifm">Tweede Kamer der Staten-Generaal, Vergaderjaar 2018–2019, 29 247, nr. 271</text:p></text:note-body></text:note></text:p>
      <text:p text:style-name="ifm_p_mt.3.76mm_ifm">Antwoord 2</text:p>
      <text:p text:style-name="ifm_p_ifm">Ja.</text:p>
      <text:p text:style-name="ifm_p_mt.3.76mm_ifm">Vraag 3, 4</text:p>
      <text:p text:style-name="ifm_p_ifm">Heeft dit overleg inmiddels plaatsgevonden? Zo ja, wat is hiervan de uitkomst geweest?</text:p>
      <text:p text:style-name="ifm_p_ifm">Kunt u de Kamer inmiddels een overzicht verstrekken van het aantal time-outs per dag per ziekenhuislocatie en per specialisme sinds begin 2018?</text:p>
      <text:p text:style-name="ifm_p_mt.3.76mm_ifm">Antwoord 3, 4</text:p>
      <text:p text:style-name="ifm_p_ifm">Zoals ik in mijn Kamerbrief van 19 juni jl. (Kamerstuk 29 247, nr. 285) met een reactie op de stand van zaken moties en toezeggingen AO ambulancezorg d.d 3 april 2019 heb aangegeven, heb ik, na overleg met de Nederlandse Zorgautoriteit (NZa) en het Landelijk Netwerk Acute Zorg (LNAZ), de NZa verzocht om te bekijken in hoeverre zij mij de gevraagde informatie over stops (ook in relatie tot de zorgplicht van de verzekeraars) ter beschikking kan stellen. Ik heb daarbij toegezegd dat ik u zo snel mogelijk, maar in ieder geval uiterlijk in september zal informeren over de reactie van de NZa. (Zie ook mijn Commissiebrief van 25 juni jl. inzake Patiëntenstops spoedzorg ziekenhuizen).</text:p>
      <text:p text:style-name="ifm_p_mt.3.76mm_ifm">Vraag 5</text:p>
      <text:p text:style-name="ifm_p_ifm">Kunt u aangeven op welke registratie van patiëntenstops de NRC zich in het artikel baseert? Kloppen de cijfers dat er in Noord-Holland en Flevoland in 2018 gemiddeld 15 stops per dag waren?</text:p>
      <text:p text:style-name="ifm_p_mt.3.76mm_ifm">Antwoord 5</text:p>
      <text:p text:style-name="ifm_p_ifm">Ik heb gevraagd of de Nederlandse Zorgautoriteit (NZa) mij informatie kon verstrekken voor de beantwoording van deze vraag. De NZa heeft mij laten weten meer tijd nodig te hebben om de data waar de NZa over beschikt te analyseren. Het antwoord op deze vraag zal ik meenemen in de reactie op de motie-Van den Berg (Kamerstuk 29 247, nr. 271), die ik zoals toegezegd uiterlijk in september naar uw Kamer stuur.</text:p>
      <text:p text:style-name="ifm_p_mt.3.76mm_ifm">Vraag 6</text:p>
      <text:p text:style-name="ifm_p_ifm">Klopt het dat in Zeeland en Twente is afgesproken dat er nooit een patiëntenstop mag zijn op de spoedeisende hulp? Hoe hebben de ziekenhuizen in deze regio’s dit georganiseerd? Zijn daar wat u betreft lessen uit te trekken voor de andere regio’s?</text:p>
      <text:p text:style-name="ifm_p_mt.3.76mm_ifm">Antwoord 6</text:p>
      <text:p text:style-name="ifm_p_ifm">Dat klopt.</text:p>
      <text:p text:style-name="ifm_p_ifm">In de ziekenhuizen in Zeeland gaat nooit een SEH dicht. Beide ziekenhuizen werken met een intern opschalingsprotocol om de drukte aan te kunnen.</text:p>
      <text:p text:style-name="ifm_p_ifm">Ook in de ROAZ-regio Euregio zijn er afspraken gemaakt dat er geen stop op de SEH mag zijn, vanwege de reisafstanden naar de andere ziekenhuislocaties. Het kan wel zo zijn dat de kliniek van het ziekenhuis vol ligt en er dus een opnamestop is; daarbij moeten patiënten die na diagnostiek en behandeling op de SEH moeten worden opgenomen, alsnog worden overgeplaatst naar een ziekenhuis waar wel plek is om patiënten op te nemen. Omdat er geen opvangstop mag zijn, kan het dus wel zo zijn dat het erg druk is op de SEH. Daarbij geldt dan dat de meest urgente patiënten als eerste geholpen worden. De ziekenhuizen hebben verschillende maatregelen om deze extra drukte op te kunnen vangen, bijvoorbeeld medisch specialisten die bijspringen op de SEH of breed geschoold personeel (SEH/eerste hart hulp/IC), dat flexibel inzetbaar is.</text:p>
      <text:p text:style-name="ifm_p_ifm">Deze voorbeelden worden gedeeld tussen de verschillende regio’s maar de dynamiek is in iedere regio anders.</text:p>
      <text:p text:style-name="ifm_p_mt.3.76mm_ifm">Vraag 7</text:p>
      <text:p text:style-name="ifm_p_ifm">Klopt het dat er binnen Amsterdam in 20 procent van de tijd een patiëntenstop is bij een van de spoedposten? Is dit toegenomen sinds het faillissement van Slotervaart MC?</text:p>
      <text:p text:style-name="ifm_p_mt.3.76mm_ifm">Antwoord 7</text:p>
      <text:p text:style-name="ifm_p_ifm">Ik heb gevraagd of de Nederlandse Zorgautoriteit (NZa) mij informatie kon verstrekken voor de beantwoording van deze vraag. De NZa heeft mij laten weten meer tijd nodig te hebben om de data waar de NZa over beschikt te analyseren. Het antwoord op deze vraag zal ik meenemen in de reactie op de motie-Van den Berg (TK 2018–2019, 29 247, nr. 271), die ik zoals toegezegd uiterlijk in september naar uw Kamer stuur.</text:p>
      <text:p text:style-name="ifm_p_mt.3.76mm_ifm">Vraag 8</text:p>
      <text:p text:style-name="ifm_p_ifm">Klopt het dat een aantal ziekenhuizen gezamenlijk criteria om een spoedeisende hulp te sluiten hebben afgesproken? Welke ziekenhuizen zijn dit? En wat houden deze criteria in?</text:p>
      <text:p text:style-name="ifm_p_mt.3.76mm_ifm">Antwoord 8</text:p>
      <text:p text:style-name="ifm_p_ifm">Dat geldt inderdaad voor ziekenhuizen in die regio’s die werken met een systeem dat inzicht geeft in de capaciteit. De criteria verschillen per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toegenomen aantal patiëntenstops als gevolg van drukte op spoedafdelingen</dc:title>
    <meta:user-defined meta:name="OVERHEIDop.ParlID/DC.identifier">ah-tk-20182019-3404</meta:user-defined>
    <meta:user-defined meta:name="OVERHEIDop.vraagnummer">2019Z12200</meta:user-defined>
    <meta:user-defined meta:name="OVERHEIDop.aanhangselNummer">3404</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7-10</meta:user-defined>
    <meta:user-defined meta:name="OVERHEID.StatenGeneraal/DC.creator">Tweede Kamer der Staten-Generaal</meta:user-defined>
    <dc:language>nl</dc:language>
    <meta:user-defined meta:name="DCTERMS.alternative"/>
    <meta:user-defined meta:name="DC.title">Antwoord op vragen van het lid Van den Berg over het toegenomen aantal patiëntenstops als gevolg van drukte op spoedafdelingen</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