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4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03</text:p>
      <text:p text:style-name="ifm_p_font.roman_mt.3.76mm_ifm">Vragen van de leden <text:span text:style-name="ifm_span_font.bold_ifm">Agema</text:span> en <text:span text:style-name="ifm_span_font.bold_ifm">Van Aalst</text:span> (beiden PVV) aan de Ministers van Volksgezondheid, Welzijn en Sport en van Infrastructuur en Waterstaat over <text:span text:style-name="ifm_span_font.italic_ifm">het mensonterende voorval in Zeist</text:span> (ingezonden 17 juni 2019).</text:p>
      <text:p text:style-name="ifm_p_font.roman_mt.3.76mm_ifm">Antwoord van Minister <text:span text:style-name="ifm_span_font.bold_ifm">De Jonge</text:span> (Volksgezondheid, Welzijn en Sport) (ontvangen 10 juli 2019).</text:p>
      <text:p text:style-name="ifm_p_mt.3.76mm_ifm">Vraag 1</text:p>
      <text:p text:style-name="ifm_p_ifm">Bent u bekend met het artikel «Ontslag voor chauffeur na mensonterend gedrag op facebookfilmpje» van 14 juni 2019?<text:note text:id="ID-2019Z12309-d37e61" text:note-class="footnote"><text:note-citation text:label="1 ">1</text:note-citation><text:note-body><text:p text:style-name="ifm_p_font.normal_size.6.93pt_mt..5mm_indent.-0.1161in_mleft.0.1161in_ifm">https://www.rtvutrecht.nl/nieuws/1935737/ontslag-voor-chauffeur-regiotaxi-na-mensonterend-gedrag-op-facebookfilmpje.html</text:p></text:note-body></text:note></text:p>
      <text:p text:style-name="ifm_p_mt.3.76mm_ifm">Antwoord 1</text:p>
      <text:p text:style-name="ifm_p_ifm">Ja.</text:p>
      <text:p text:style-name="ifm_p_mt.3.76mm_ifm">Vraag 2</text:p>
      <text:p text:style-name="ifm_p_ifm">Bent u ervan op de hoogte dat Koninklijk Nederlands Vervoer (KNV) en FNV Taxi beiden de noodklok luiden over de «race naar de bodem» die zich bij de inkoop van het zieken- en ouderenvervoer nu voordoet?</text:p>
      <text:p text:style-name="ifm_p_mt.3.76mm_ifm">Antwoord 2</text:p>
      <text:p text:style-name="ifm_p_ifm">Ja, ik ben op de hoogte van de zorgen die het KNV en FNV hebben geuit over contractprijzen in het vervoer.</text:p>
      <text:p text:style-name="ifm_p_mt.3.76mm_ifm">Vraag 3</text:p>
      <text:p text:style-name="ifm_p_ifm">Deelt u de mening dat dit voorval mede het gevolg is van een steeds grotere werkdruk op regio- en zorgtaxi’s vanwege de lage tarieven die de zorgverzekeraars bij de aanbesteding hanteren?</text:p>
      <text:p text:style-name="ifm_p_mt.3.76mm_ifm">Antwoord 3</text:p>
      <text:p text:style-name="ifm_p_ifm">Nee. Ik betreur zeer dat dit incident plaatsgevonden heeft, maar er is geen reden te veronderstellen dat werkdruk of tarieven tot dit incident hebben geleid. Uitgangspunt is dat regiotaxivervoer tegen een reële prijs wordt gecontracteerd; kwaliteit is een zeer belangrijke maatstaf bij de gunning van contracten.</text:p>
      <text:p text:style-name="ifm_p_ifm">Naar aanleiding van uw vragen heb ik contact opgenomen met de provincie Utrecht, nu de betreffende rit werd uitgevoerd in het kader van het door hen afgesloten contract voor regiovervoer. De provincie heeft mij bevestigd dat het contract voorziet in reële tarieven. Tevens zijn er in de overeenkomst eisen aan de kwaliteit en dienstverlening gesteld, waaronder opleidingseisen voor chauffeurs.</text:p>
      <text:p text:style-name="ifm_p_ifm">De provincie heeft mij tevens bevestigd dat de vervoerder snel na het voorval passende (personele) maatregelen heeft genomen.</text:p>
      <text:p text:style-name="ifm_p_mt.3.76mm_ifm">Vraag 4</text:p>
      <text:p text:style-name="ifm_p_ifm">Bent u bereid met de zorgverzekeraars in gesprek te treden over de manier waarop de lage tarieven de markt onder druk zetten, zodat goed zieken- en ouderenvervoer geborgd kan gaan worden?</text:p>
      <text:p text:style-name="ifm_p_mt.3.76mm_ifm">Antwoord 4</text:p>
      <text:p text:style-name="ifm_p_ifm">Zoals onder 3 aangegeven, betreft het incident regiotaxivervoer dat onder de verantwoordelijkheid van de provincie Utrecht is aanbesteed en wordt uitgevoerd. De provincie Utrecht heeft mij bevestigd dat er sprake is van reële tarieven en adequate eisen ten aanzien van dienstverlening in het contract.</text:p>
      <text:p text:style-name="ifm_p_ifm">Wat ziekenvervoer betreft geldt dat zorgverzekeraars in het kader van de Zorgverzekeringswet ziekenvervoer inkopen. Tijdens het AO pakketbeheer van afgelopen 26 juni heeft de Minister voor Medische Zorg en Sport aangegeven dat het goed is dat zorgverzekeraars scherp zijn op de prijs bij de inkoop van zorg, maar daarbij geldt wel de kanttekening dat de prijs niet zo laag mag zijn dat de kwaliteit niet meer gegarandeerd kan worden. Daarbij heeft de Minister voor Medische Zorg en Sport benoemd dat hij de signalen van de FNV over problemen bij het ziekenvervoer serieus neemt. Om die reden zal hij aan de NZa vragen om een verkenning uit te voeren door met alle partijen (verzekeraars, taxibonden en patiëntenverenigingen) in gesprek te gaan over de mogelijke problemen. De verkenning zal dan antwoord moeten geven op de vraag of er een probleem is met afgesproken prijzen in relatie tot de kwaliteit van de zorg en welke aanpak dat eventuele probleem kan worden aangep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gema en Van Aalst over het mensonterende voorval in Zeist</dc:title>
    <meta:user-defined meta:name="OVERHEIDop.ParlID/DC.identifier">ah-tk-20182019-3403</meta:user-defined>
    <meta:user-defined meta:name="OVERHEIDop.vraagnummer">2019Z12309</meta:user-defined>
    <meta:user-defined meta:name="OVERHEIDop.aanhangselNummer">3403</meta:user-defined>
    <meta:user-defined meta:name="OVERHEIDop.AanhangselTypen/DC.type">Antwoord</meta:user-defined>
    <meta:user-defined meta:name="OVERHEIDop.Parlementair/DC.type">Aanhangsel van de Handelingen</meta:user-defined>
    <meta:user-defined meta:name="OVERHEIDop.indiener">R.R. van Aalst</meta:user-defined>
    <meta:user-defined meta:name="OVERHEIDop.indiener">M. Agema</meta:user-defined>
    <meta:user-defined meta:name="OVERHEIDop.ontvanger">H.M. de Jonge</meta:user-defined>
    <meta:user-defined meta:name="OVERHEIDop.vergaderjaar">2018-2019</meta:user-defined>
    <meta:user-defined meta:name="DCTERMS.W3CDTF/OVERHEIDop.datumOntvangst">2019-07-10</meta:user-defined>
    <meta:user-defined meta:name="OVERHEID.StatenGeneraal/DC.creator">Tweede Kamer der Staten-Generaal</meta:user-defined>
    <dc:language>nl</dc:language>
    <meta:user-defined meta:name="DCTERMS.alternative"/>
    <meta:user-defined meta:name="DC.title">Antwoord op vragen van de leden Agema en Van Aalst over het mensonterende voorval in Zeist</meta:user-defined>
    <meta:user-defined meta:name="DCTERMS.W3CDTF/DCTERMS.available">2019-07-12</meta:user-defined>
    <meta:user-defined meta:name="OVERHEIDop.publicationName">Kamervragen (Aanhangsel)</meta:user-defined>
    <meta:user-defined meta:name="OVERHEID.Organisatietype/OVERHEID.organisationType">staten generaal</meta:user-defined>
    <meta:user-defined meta:name="DCTERMS.W3CDTF/DCTERMS.issued">2019-07-10</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