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2</text:p>
      <text:p text:style-name="ifm_p_font.roman_mt.3.76mm_ifm">Vragen van het lid <text:span text:style-name="ifm_span_font.bold_ifm">Kuzu</text:span> (DENK) aan de Minister van Buitenlandse Zaken over <text:span text:style-name="ifm_span_font.italic_ifm">de eenzijdige beëindiging van Temporary International Presence in Hebron (TIPH) door de Israëlische overheid</text:span> (ingezonden 19 juni 2019).</text:p>
      <text:p text:style-name="ifm_p_font.roman_mt.3.76mm_ifm">Antwoord van Minister <text:span text:style-name="ifm_span_font.bold_ifm">Blok</text:span> (Buitenlandse Zaken) (ontvangen 10 juli 2019).</text:p>
      <text:p text:style-name="ifm_p_mt.3.76mm_ifm">Vraag 1</text:p>
      <text:p text:style-name="ifm_p_ifm">Heeft u kennisgenomen van de berichtgeving rondom de beëindiging van de tijdelijke internationale missie in Hebron (TIPH) door de Israëlische overheid?<text:note text:id="ID-2019Z12590-d37e59" text:note-class="footnote"><text:note-citation text:label="1 ">1</text:note-citation><text:note-body><text:p text:style-name="ifm_p_font.normal_size.6.93pt_mt..5mm_indent.-0.1161in_mleft.0.1161in_ifm">https://www.mo.be/nieuws/isra-l-verbant-internationale-waarnemersmissie-hebron</text:p></text:note-body></text:note></text:p>
      <text:p text:style-name="ifm_p_mt.3.76mm_ifm">Antwoord 1</text:p>
      <text:p text:style-name="ifm_p_ifm">Ja.</text:p>
      <text:p text:style-name="ifm_p_mt.3.76mm_ifm">Vraag 2</text:p>
      <text:p text:style-name="ifm_p_ifm">Bent u bekend met de TIPH, de internationale missie in Hebron die geïntroduceerd werd na de terreuraanslag van de radicale kolonist Baruch Goldstein, waarbij 29 doden en 150 gewonden zijn gevallen in de Ibrahimi moskee?</text:p>
      <text:p text:style-name="ifm_p_mt.3.76mm_ifm">Antwoord 2</text:p>
      <text:p text:style-name="ifm_p_ifm">Ja, het kabinet is bekend met de TIPH.</text:p>
      <text:p text:style-name="ifm_p_mt.3.76mm_ifm">Vraag 3, 4, 5, 6, 7, 8</text:p>
      <text:p text:style-name="ifm_p_ifm">Wat was uw primaire reactie toen u de berichtgeving over de beëindiging van TIPH onder ogen kreeg?</text:p>
      <text:p text:style-name="ifm_p_ifm">Deelt u de mening dat de internationale missie cruciaal is voor het gevoel van veiligheid en het normale leven van de Palestijnse inwoners van Hebron? Zo nee, waarom niet?</text:p>
      <text:p text:style-name="ifm_p_ifm">Welke mogelijke gevolgen denkt u dat de beëindiging van deze missie zou kunnen hebben voor de Palestijnen in Hebron, die decennialang worden getreiterd en geïntimideerd door Israëlische kolonisten?</text:p>
      <text:p text:style-name="ifm_p_ifm">Maakt u zich zorgen om de veiligheid van de Palestijnen in Hebron nu de waarnemingsmissie is opgezegd door de Israëlische overheid? Zo nee, waarom niet?</text:p>
      <text:p text:style-name="ifm_p_ifm">Bent u bereid om samen met gelijkgestemde landen zich in te zetten voor het hervatten van de TIPH? Zo nee, waarom niet?</text:p>
      <text:p text:style-name="ifm_p_ifm">Heeft u zicht op welke landen het proces van hervatting van de TIPH bemoeilijken? Zo ja, kunt u een overzicht van die landen aan de Kamer doen toekomen?</text:p>
      <text:p text:style-name="ifm_p_mt.3.76mm_ifm">Antwoord 3, 4, 5, 6, 7, 8</text:p>
      <text:p text:style-name="ifm_p_ifm">De EU, en dus ook Nederland, heeft op 1 februari gereageerd op het Israëlisch besluit om het mandaat van TIPH niet te verlengen. TIPH heeft een belangrijke rol gespeeld bij het voorkomen van geweld tussen Palestijnen en Israëlische kolonisten in Hebron. Het besluit brengt het risico met zich mee van verdere verslechtering van een reeds fragiele situatie op de grond. De EU heeft daarbij Israëls verplichtingen onder internationaal recht benadrukt om de Palestijnse bevolking in Hebron en andere delen van de bezette gebieden, te beschermen. In de verklaring heeft de EU de positie herhaald dat nederzettingen illegaal zijn en een obstakel voor vrede. Tevens heeft de EU opnieuw gezegd met beide partijen te willen werken, samen met regionale en internationale partners, aan een hervatting van het vredesproces.</text:p>
      <text:p text:style-name="ifm_p_ifm">Behalve de EU hebben ook de landen die de waarnemers leverden soortgelijke oproepen gedaan, net als de Secretaris-Generaal van de VN.</text:p>
      <text:p text:style-name="ifm_p_mt.3.76mm_ifm">Vraag 9, 10, 12</text:p>
      <text:p text:style-name="ifm_p_ifm">Wat is uw opvatting over het feit dat de TIPH is beëindigd na een vernietigend rapport van de TIPH waarbij 40.000 incidenten zijn gerapporteerd en de daden van de Israëlische autoriteiten worden bestempeld als constante overtreding?</text:p>
      <text:p text:style-name="ifm_p_ifm">Veroordeelt u de Israëlische overheid aangaande de beëindiging van TIPH? Zo ja, wat was de verklaring van de Israëlische overheid? Zo nee, waarom niet?</text:p>
      <text:p text:style-name="ifm_p_ifm">Bent u bereid om, in internationaal verband, alle nodige inspanningen te leveren om de waarnemingsmissie zo snel mogelijk te laten hervatten? Zo nee, waarom niet?</text:p>
      <text:p text:style-name="ifm_p_mt.3.76mm_ifm">Antwoord 9, 10, 12</text:p>
      <text:p text:style-name="ifm_p_ifm">Het mandaat voor TIPH werd iedere zes maanden verlengd. Israël heeft begin dit jaar besloten niet meer in te stemmen met een volgende verlenging van het mandaat van de missie. Daarbij wees Israël op incidenten waarbij waarnemers van TIPH zich niet neutraal opgesteld zouden hebben. Nederland was niet een van de landen die waarnemers leverden voor TIPH, en kreeg daarom ook niet de vertrouwelijke rapporten van TIPH, waarnaar de media verwijzen. Ook zonder inzage in de rapporten van TIPH is het duidelijk hoe gespannen de situatie in Hebron is, en hoe groot de impact is van de aanwezigheid van de Israëlische kolonisten op het leven van de Palestijnen in Hebron. Het kabinet betreurt daarom het Israëlische besluit, ook van wege de risico’s zoals beschreven in antwoord op de vragen 3, 4, 5, 6, 7 en 8 en roept, net als de EU, op tot hervatting van de missie. De EU heeft dit onder meer in VN-verband bepleit.</text:p>
      <text:p text:style-name="ifm_p_mt.3.76mm_ifm">Vraag 11</text:p>
      <text:p text:style-name="ifm_p_ifm">Wat is uw inschatting van de haalbaarheid van de hervatting van de TIPH?</text:p>
      <text:p text:style-name="ifm_p_mt.3.76mm_ifm">Antwoord 11</text:p>
      <text:p text:style-name="ifm_p_ifm">Voor hervatting van de missie zal overeenstemming nodig zijn tussen de nog te vormen nieuwe Israëlische regering, de Palestijnse Autoriteit en de deelnemende landen. Daarbij zijn veel factoren van invloed, te beginnen met de uitkomst van de Israëlische verkiezingen en daaropvolgende formatie. Daarnaast speelt het gebrek aan vertrouwen tussen Israël en de Palestijnse Autoriteit een rol. Dat bemoeilijkt onderhandelingen over dit soort gevoelige kwes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eenzijdige beëindiging van Temporary International Presence in Hebron (TIPH) door de Israëlische overheid</dc:title>
    <meta:user-defined meta:name="OVERHEIDop.ParlID/DC.identifier">ah-tk-20182019-3402</meta:user-defined>
    <meta:user-defined meta:name="OVERHEIDop.vraagnummer">2019Z12590</meta:user-defined>
    <meta:user-defined meta:name="OVERHEIDop.aanhangselNummer">340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het lid Kuzu over de eenzijdige beëindiging van Temporary International Presence in Hebron (TIPH) door de Israëlische overheid</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