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340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401</text:p>
      <text:p text:style-name="ifm_p_font.roman_mt.3.76mm_ifm">Vragen van het lid <text:span text:style-name="ifm_span_font.bold_ifm">Kuiken</text:span> (PvdA) aan de Minister van Justitie en Veiligheid over <text:span text:style-name="ifm_span_font.italic_ifm">het online bestellen van wapens en drugs</text:span> (ingezonden 13 mei 2019).</text:p>
      <text:p text:style-name="ifm_p_font.roman_mt.3.76mm_ifm">Antwoord van Minister <text:span text:style-name="ifm_span_font.bold_ifm">Grapperhaus</text:span> (Justitie en Veiligheid) (ontvangen 10 juli 2019). Zie ook Aanhangsel Handelingen, vergaderjaar 2018–2019, nr. 2890.</text:p>
      <text:p text:style-name="ifm_p_mt.3.76mm_ifm">Vraag 1</text:p>
      <text:p text:style-name="ifm_p_ifm">Heeft u kennisgenomen van het bericht dat wapens en drugs via het vrije internet relatief makkelijk besteld kunnen worden?<text:note text:id="n1" text:note-class="footnote"><text:note-citation text:label="1 ">1</text:note-citation><text:note-body><text:p text:style-name="ifm_p_font.normal_size.6.93pt_mt..5mm_indent.-0.1161in_mleft.0.1161in_ifm">6 Inside, 10 mei 2019</text:p></text:note-body></text:note></text:p>
      <text:p text:style-name="ifm_p_mt.3.76mm_ifm">Antwoord 1</text:p>
      <text:p text:style-name="ifm_p_ifm">Ja, dat heb ik.</text:p>
      <text:p text:style-name="ifm_p_mt.3.76mm_ifm">Vraag 2</text:p>
      <text:p text:style-name="ifm_p_ifm">Heeft u eerder signalen ontvangen dat bijvoorbeeld vuurwapens ook op het vrije internet besteld kunnen worden? Zo ja, welke stappen heeft u gezet om dit tegen te gaan?</text:p>
      <text:p text:style-name="ifm_p_mt.3.76mm_ifm">Antwoord 2</text:p>
      <text:p text:style-name="ifm_p_ifm">Ja. Het is niet ondenkbaar dat het bestellen van vuurwapens op het vrije internet mogelijk is. Als met het vrije internet wordt gedoeld op het «clear web»/ «deep web» dan is dit – gelet op de kenmerken van het internet – denkbaar, aangezien op social media platforms het goed mogelijk is om afgeschermde groepen of omgevingen te creëren waarin dezelfde anonimiteit als op het «dark web» kan worden gegenereerd.</text:p>
      <text:p text:style-name="ifm_p_ifm">In elk geval constateert de politie in de praktijk dat het al langere tijd mogelijk is geweest om binnen Europa onderdelen te bestellen via websites waarmee een nagenoeg volledig vuurwapen te maken is. Sommige onderdelen, denk aan een loop of een afsluiter, zijn soms lastiger te verkrijgen, maar kunnen ook op bestelling gemaakt worden. Het is in Nederland overigens een strafbaar feit om dergelijke onderdelen zonder vergunning (verlof of ontheffing) voorhanden te hebben. Hierop wordt gehandhaafd.</text:p>
      <text:p text:style-name="ifm_p_ifm">Met de implementatie van de herziene EU vuurwapenrichtlijn<text:note text:id="ID-3401-d37e97" text:note-class="footnote"><text:note-citation text:label="2 ">2</text:note-citation><text:note-body><text:p text:style-name="ifm_p_font.normal_size.6.93pt_mt..5mm_indent.-0.1161in_mleft.0.1161in_ifm">De Richtlijn (EU) 2017/853 van het Europees parlement en de Raad van de Europese Unie van 17 mei 2017 tot wijziging van Richtlijn 91/477/EEG van de Raad inzake de controle op de verwerving en het voorhanden hebben van wapens (PbEU 2017, L 137/22). Zie voorts Kamerstukken II, vergaderjaar 2017/18, 34 984, nr. 3.</text:p></text:note-body></text:note> in de verschillende nationale wetgevingen van EU lidstaten zijn alle essentiële onderdelen van een vuurwapen in alle EU lidstaten vergunningsplichtig. Aangenomen mag worden dat essentiële onderdelen dan ook niet meer zo eenvoudig te bestellen zullen zijn.</text:p>
      <text:p text:style-name="ifm_p_mt.3.76mm_ifm">Vraag 3, 4</text:p>
      <text:p text:style-name="ifm_p_ifm">Deelt u de mening dat het enorm zorgelijk is dat criminelen zowel op het dark web als op het vrije internet zo makkelijk hun gang kunnen gaan?</text:p>
      <text:p text:style-name="ifm_p_ifm">Kunt u inzicht bieden in de effectiviteit van de huidige opsporingsmogelijkheden van online criminaliteit? Ziet u hier ruimte voor verbetering? Zo ja, hoe?</text:p>
      <text:p text:style-name="ifm_p_mt.3.76mm_ifm">Antwoord 3, 4</text:p>
      <text:p text:style-name="ifm_p_ifm">Wanneer de drempel om illegaal aan wapens en drugs te kunnen komen laag is, is dat zorgelijk. De opsporing in het digitale domein is besproken in het Algemeen Overleg Strafrechtelijke onderwerpen van 17 april jongstleden<text:note text:id="ID-3401-d37e123" text:note-class="footnote"><text:note-citation text:label="3 ">3</text:note-citation><text:note-body><text:p text:style-name="ifm_p_font.normal_size.6.93pt_mt..5mm_indent.-0.1161in_mleft.0.1161in_ifm">Kamerstuk 29 279, nr. 517.</text:p></text:note-body></text:note>. In dit Algemeen Overleg heb ik uw Kamer een brief toegezegd over aanpak van internetcriminaliteit en de dilemma’s daarbij. Deze brief verwacht ik dit najaar naar uw Kamer te verzenden. In deze brief zal ik nader op de problematiek in gaan.</text:p>
      <text:p text:style-name="ifm_p_mt.3.76mm_ifm">Vraag 5</text:p>
      <text:p text:style-name="ifm_p_ifm">Ziet u dit onderzoek als voldoende aanleiding om de legitimatieplicht bij het versturen van pakketjes te heroverwegen? Zo nee, ziet u een alternatieve oplossing waardoor postbedrijven betere controle op de inhoud van pakketten kunnen uitvoeren?</text:p>
      <text:p text:style-name="ifm_p_mt.3.76mm_ifm">Antwoord 5</text:p>
      <text:p text:style-name="ifm_p_ifm">Dit onderzoek van de programmamaker van Inside geeft geen aanleiding om legitimatieplicht bij het versturen van postpakketten te heroverwegen. Het betreft hier immers het ontvangen van postpakketten die verzonden zijn vanuit het buitenland.</text:p>
      <text:p text:style-name="ifm_p_ifm">Postbedrijven leveren op dit moment al een grote bijdrage. Deze bedrijven voeren zelfstandig en op eigen initiatief controles uit om medewerkers en processen te beschermen. Daarnaast verlenen zij expertise en deskundigheid binnen het publiek private samenwerkingsverband dat aan de orde kwam bij de beantwoording van uw vragen d.d. 5 april 2019. Binnen dit samenwerkingsverband wordt onderzocht hoe ondermijnende criminaliteit bestreden wordt door middel van een integrale aanpak. Op basis van gezamenlijke analyses wordt bekeken hoe in de breedte misbruik wordt gemaakt van postbedrijven.</text:p>
      <text:p text:style-name="ifm_p_mt.3.76mm_ifm">Vraag 6</text:p>
      <text:p text:style-name="ifm_p_ifm">Welke aanvullende maatregelen overweegt u om te verzekeren dat criminelen geen zware wapens en drugs kunnen laten thuisbezorgen in een handomdraai?</text:p>
      <text:p text:style-name="ifm_p_mt.3.76mm_ifm">Antwoord 6</text:p>
      <text:p text:style-name="ifm_p_ifm">De aanpak van illegaal wapenbezit en -handel is als onderdeel van anti-ondermijning geprioriteerd in de Veiligheidsagenda 2019–2022. Om de ambitie uit de Veiligheidsagenda te kunnen realiseren wordt momenteel een actieprogramma opgestel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Kuiken over het online bestellen van wapens en drugs</dc:title>
    <meta:user-defined meta:name="OVERHEIDop.ParlID/DC.identifier">ah-tk-20182019-3401</meta:user-defined>
    <meta:user-defined meta:name="OVERHEIDop.vraagnummer">2019Z09297</meta:user-defined>
    <meta:user-defined meta:name="OVERHEIDop.aanhangselNummer">3401</meta:user-defined>
    <meta:user-defined meta:name="OVERHEIDop.AanhangselTypen/DC.type">Antwoord</meta:user-defined>
    <meta:user-defined meta:name="OVERHEIDop.Parlementair/DC.type">Aanhangsel van de Handelingen</meta:user-defined>
    <meta:user-defined meta:name="OVERHEIDop.indiener">A.H. Kuiken</meta:user-defined>
    <meta:user-defined meta:name="OVERHEIDop.ontvanger">F.B.J. Grapperhaus</meta:user-defined>
    <meta:user-defined meta:name="OVERHEIDop.vergaderjaar">2018-2019</meta:user-defined>
    <meta:user-defined meta:name="DCTERMS.W3CDTF/OVERHEIDop.datumOntvangst">2019-07-10</meta:user-defined>
    <meta:user-defined meta:name="OVERHEID.StatenGeneraal/DC.creator">Tweede Kamer der Staten-Generaal</meta:user-defined>
    <dc:language>nl</dc:language>
    <meta:user-defined meta:name="DCTERMS.alternative"/>
    <meta:user-defined meta:name="DC.title">Antwoord op vragen van het lid Kuiken over het online bestellen van wapens en drugs</meta:user-defined>
    <meta:user-defined meta:name="DCTERMS.W3CDTF/DCTERMS.available">2019-07-10</meta:user-defined>
    <meta:user-defined meta:name="OVERHEIDop.publicationName">Kamervragen (Aanhangsel)</meta:user-defined>
    <meta:user-defined meta:name="OVERHEID.Organisatietype/OVERHEID.organisationType">staten generaal</meta:user-defined>
    <meta:user-defined meta:name="DCTERMS.W3CDTF/DCTERMS.issued">2019-07-10</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