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text:p>
      <text:p text:style-name="ifm_p_font.roman_mt.3.76mm_ifm">Vragen van het lid <text:span text:style-name="ifm_span_font.bold_ifm">Ploumen</text:span> (PvdA) aan de Minister van Buitenlandse Zaken over <text:span text:style-name="ifm_span_font.italic_ifm">het bericht dat Maleisische vrouwen stokslagen krijgen omdat zij op vrouwen vallen</text:span> (ingezonden 4 september 2018).</text:p>
      <text:p text:style-name="ifm_p_font.roman_mt.3.76mm_ifm">Antwoord van Minister <text:span text:style-name="ifm_span_font.bold_ifm">Blok</text:span> (Buitenlandse Zaken) (ontvangen 19 september 2018).</text:p>
      <text:p text:style-name="ifm_p_mt.3.76mm_ifm">Vraag 1</text:p>
      <text:p text:style-name="ifm_p_ifm">Bent u bekend met het bericht Maleisische vrouwen krijgen stokslagen voor «poging tot lesbische seks»?<text:note text:id="ID-2018Z15159-d37e58" text:note-class="footnote"><text:note-citation text:label="1 ">1</text:note-citation><text:note-body><text:p text:style-name="ifm_p_font.normal_size.6.93pt_mt..5mm_indent.-0.1161in_mleft.0.1161in_ifm">NOS, 3 september 2018</text:p></text:note-body></text:note></text:p>
      <text:p text:style-name="ifm_p_mt.3.76mm_ifm">Antwoord 1</text:p>
      <text:p text:style-name="ifm_p_ifm">Ja.</text:p>
      <text:p text:style-name="ifm_p_mt.3.76mm_ifm">Vraag 2</text:p>
      <text:p text:style-name="ifm_p_ifm">Wat vindt u ervan dat twee Maleisische vrouwen, ondanks eerdere internationale druk, alsnog stokslagen hebben gekregen omdat zij van elkaar houden?</text:p>
      <text:p text:style-name="ifm_p_mt.3.76mm_ifm">Antwoord 2</text:p>
      <text:p text:style-name="ifm_p_ifm">Het kabinet heeft met zorg en afschuw kennisgenomen van deze strafmaatregel, die is opgelegd door de shariarechtbank van de Maleisische deelstaat Terengganu. Het kabinet beschouwt het geven van stokslagen als een wrede, inhumane en vernederende straf. Dat deze straf wordt opgelegd vanwege een bepaalde seksuele geaardheid veroordeelt het kabinet scherp. Daarom verwelkomt het kabinet de verklaring van de Maleisische premier Mahathir van 5 september jl., waarin de regering van Maleisië afstand neemt van de uitgevoerde strafmaatregel.</text:p>
      <text:p text:style-name="ifm_p_mt.3.76mm_ifm">Vraag 3</text:p>
      <text:p text:style-name="ifm_p_ifm">Bent u bereid contact op te nemen met uw Maleisische ambtsgenoot om de uitvoering van de straf te veroordelen? Zo ja, op welke wijze gaat u dit doen? Zo nee, waarom niet?</text:p>
      <text:p text:style-name="ifm_p_mt.3.76mm_ifm">Antwoord 3</text:p>
      <text:p text:style-name="ifm_p_ifm">De woordvoerder van Hoge Vertegenwoordiger van de EU Mogherini heeft – mede op Nederlands initiatief – in reactie op de strafuitvoering een verklaring uitgegeven waarin de stokslagen worden veroordeeld en Maleisië wordt opgeroepen de rechten van LHBTI’s te garanderen. Maleisië is gehouden aan internationale mensenrechtenverplichtingen, ook die ten aanzien van de bescherming van LHBTI’s.</text:p>
      <text:p text:style-name="ifm_p_ifm">Zoals genoemd in het antwoord op vraag 2 heeft de Maleisische regering bij monde van premier Mahathir op 5 september jl. afstand genomen van de uitgevoerde strafmaatregel.</text:p>
      <text:p text:style-name="ifm_p_ifm">De Nederlandse ambassadeur in Maleisië heeft de kwestie in gesprekken met de autoriteiten en mensenrechtenorganisaties aan de orde gesteld. Ik zal de kwestie bij mijn volgende gesprek met mijn ambtsgenoot Saifuddin Abdullah eveneens aan de orde stellen.</text:p>
      <text:p text:style-name="ifm_p_mt.3.76mm_ifm">Vraag 4</text:p>
      <text:p text:style-name="ifm_p_ifm">Hoe beoordeelt u de verslechterende mensenrechtensituatie in Maleisië en dan met name die voor lesbische vrouwen, homoseksuele mannen, biseksuelen, transgender- en intersekse personen (LHBTI’ers)?</text:p>
      <text:p text:style-name="ifm_p_mt.3.76mm_ifm">Antwoord 4</text:p>
      <text:p text:style-name="ifm_p_ifm">De positie van de LHBTI-gemeenschap in Maleisië wordt op de voet gevolgd door de Nederlandse ambassade in Kuala Lumpur. Sinds het aantreden van de nieuwe regering afgelopen mei is de discussie hierover in Maleisië meer open geworden. In het algemeen is de persvrijheid verbeterd en zijn mensenrechten hoger op de agenda gekomen. In de nieuwe regeringscoalitie zijn ook vertegenwoordigers van <text:span text:style-name="ifm_span_font.italic_ifm">civil society</text:span> en mensenrechtenorganisaties opgenomen. De federale regering heeft de intentie aangegeven om Maleisië tot alle negen VN-Mensenrechtenverdragen toe te laten treden. Er is ook meer ruimte voor organisaties die zich inzetten voor de rechten van de LHBTI-gemeenschap.</text:p>
      <text:p text:style-name="ifm_p_ifm">Daar staat tegenover dat een aantal deelstaten, waaronder Terengganu, bestuurd wordt door de conservatieve oppositie. Daar is een beweging zichtbaar richting een meer conservatieve uitleg van de islam, inclusief lijfstraffen en intolerantie jegens de LHBTI-gemeenschap. De shariarechtbanken vallen onder de verantwoordelijkheid van de deelstaten en staan niet onder controle van de federale regering van Maleisië.</text:p>
      <text:p text:style-name="ifm_p_mt.3.76mm_ifm">Vraag 5</text:p>
      <text:p text:style-name="ifm_p_ifm">Welke mogelijkheden ziet u voor Nederland, ook in EU-verband, om de verslechterende mensenrechtensituatie in Maleisië aan de orde te stellen en Malesiërs die bedreigd worden vanwege hun geaardheid te ondersteunen?</text:p>
      <text:p text:style-name="ifm_p_mt.3.76mm_ifm">Antwoord 5</text:p>
      <text:p text:style-name="ifm_p_ifm">Het kabinet zal de ontwikkelingen op de voet blijven volgen en niet nalaten zorgen over de mensenrechtensituatie, inclusief de positie van LHBTI’s, bij de Maleisische autoriteiten aan de orde te stellen.</text:p>
      <text:p text:style-name="ifm_p_ifm">Nederland zet zich in internationale fora en in bilaterale relaties stelselmatig in voor de bescherming en bevordering van gelijke rechten van LHBTI’s. Belangrijk onderdeel daarvan, naast de bevordering van sociale acceptatie en het tegengaan van discriminatie en geweld, is de afschaffing van de strafbaarstelling van homoseksualiteit. De Nederlandse ambassade in Kuala Lumpur heeft regelmatig contact met vertegenwoordigers van de LHBTI-gemeenschap en ondersteunt hen waar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het lid Ploumen over het bericht dat Maleisische vrouwen stokslagen krijgen omdat zij op vrouwen vallen</dc:title>
    <meta:user-defined meta:name="OVERHEIDop.ParlID/DC.identifier">ah-tk-20182019-34</meta:user-defined>
    <meta:user-defined meta:name="OVERHEIDop.vraagnummer">2018Z15159</meta:user-defined>
    <meta:user-defined meta:name="OVERHEIDop.aanhangselNummer">34</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S.A. Blok</meta:user-defined>
    <meta:user-defined meta:name="OVERHEIDop.vergaderjaar">2018-2019</meta:user-defined>
    <meta:user-defined meta:name="DCTERMS.W3CDTF/OVERHEIDop.datumOntvangst">2018-09-19</meta:user-defined>
    <meta:user-defined meta:name="OVERHEID.StatenGeneraal/DC.creator">Tweede Kamer der Staten-Generaal</meta:user-defined>
    <dc:language>nl</dc:language>
    <meta:user-defined meta:name="DCTERMS.alternative"/>
    <meta:user-defined meta:name="DC.title">Antwoord op vragen het lid Ploumen over het bericht dat Maleisische vrouwen stokslagen krijgen omdat zij op vrouwen vallen</meta:user-defined>
    <meta:user-defined meta:name="DCTERMS.W3CDTF/DCTERMS.available">2018-09-20</meta:user-defined>
    <meta:user-defined meta:name="OVERHEIDop.publicationName">Kamervragen (Aanhangsel)</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