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de leden <text:span text:style-name="ifm_span_font.bold_ifm">Wörsdörfer</text:span>, <text:span text:style-name="ifm_span_font.bold_ifm">Veldman</text:span> en <text:span text:style-name="ifm_span_font.bold_ifm">Wiersma</text:span> (allen VVD) aan de Staatssecretaris van Economische Zaken en Klimaat en de Minister van Sociale Zaken en Werkgelegenheid over <text:span text:style-name="ifm_span_font.italic_ifm">het aantrekken van personeel door startups</text:span> (ingezonden 24 juni 2019).</text:p>
      <text:p text:style-name="ifm_p_font.roman_mt.3.76mm_ifm">Antwoord van Staatssecretaris <text:span text:style-name="ifm_span_font.bold_ifm">Keijzer</text:span> (Economische Zaken en Klimaat), mede namens de Minister van Sociale Zaken en Werkgelegenheid (ontvangen 9 juli 2019).</text:p>
      <text:p text:style-name="ifm_p_mt.3.76mm_ifm">Vraag 1</text:p>
      <text:p text:style-name="ifm_p_ifm">Ontvangt u tevens signalen dat startups behoefte hebben aan maatregelen om eenvoudiger en meer buitenlands talent aan te trekken?</text:p>
      <text:p text:style-name="ifm_p_mt.3.76mm_ifm">Antwoord 1</text:p>
      <text:p text:style-name="ifm_p_ifm">Ja, deze signalen zijn mij bekend. Vertegenwoordigers van het Nederlandse startup-ecosysteem hebben signalen geuit dat jonge, innovatieve startups barrières ervaren bij het aantrekken van internationaal talent. Dergelijke signalen zijn tevens benoemd in het rapport van de City Deal Warm Welkom Talent en het onderzoek van Regioplan naar de aantrekkelijkheid van Nederland voor kennismigranten, in opdracht van het WODC.</text:p>
      <text:p text:style-name="ifm_p_mt.3.76mm_ifm">Vraag 2</text:p>
      <text:p text:style-name="ifm_p_ifm">Bent u bereid de kennismigrantenregeling tegen het licht te houden op aanknopingspunten voor het vergemakkelijken van het in dienst nemen van hoogopgeleid personeel door startups?</text:p>
      <text:p text:style-name="ifm_p_mt.3.76mm_ifm">Antwoord 2</text:p>
      <text:p text:style-name="ifm_p_ifm">In de brief van 1 juli 2019 over de «Verblijfregeling voor essentieel personeel van startups» heeft de Staatssecretaris van Justitie en Veiligheid aangekondigd dat een verblijfsregeling voor essentieel personeel van startups in de vorm van een pilot wordt gecreëerd. Deze regeling geeft jonge, innovatieve bedrijven, die nog niet in staat zijn om kennismigrantensalarissen te betalen, de kans om essentieel talent aan te trekken. Er is gekozen voor een aparte verblijfsregeling in de vorm van een pilot en niet voor aanpassing van de kennismigrantenregeling.</text:p>
      <text:p text:style-name="ifm_p_ifm">Voor startup-personeel dat via de nieuwe regeling wordt aangetrokken geldt een verlaagd salariscriterium ten opzichte van het salariscriterium voor kennismigranten. Het verlaagd salariscriterium voor startup-personeel is gestoeld op het bredere Nederlandse kennismigrantenbeleid. Het salariscriterium sluit daarom aan bij het salariscriterium dat geldt voor kennismigranten die vanuit het «zoekjaar hoogopgeleiden» een baan als kennismigrant vinden. Dit salariscriterium is momenteel 2.364,- euro bruto per maand (zonder vakantiegeld). Daarnaast dient de werkgever aan te tonen dat de medewerker een werknemersparticipatie in het bedrijf heeft verkregen. Net als bij de kennismigrantenregeling zal er geen opleidingsvereiste worden gesteld. Voor de verdere contouren van deze regeling verwijs ik u naar bovengenoemde brief van de Staatssecretaris van Justitie en Veiligheid. De geplande inwerkingtreding van de regeling is voorzien in de zomer van 2020.</text:p>
      <text:p text:style-name="ifm_p_mt.3.76mm_ifm">Vraag 3, 4</text:p>
      <text:p text:style-name="ifm_p_ifm">Bent u ermee bekend dat kleine ondernemers die jong buitenlands talent willen aantrekken soms last hebben van de door de Immigratie- en Naturalisatiedienst (IND) opgelegde inkomenseis, waar de salarissprong bij de leeftijd van 30 jaar (van 3.299 euro bruto naar 4.500 euro bruto per maand) tot een eis leidt die doorgaans niet bij de relevante ervaring van het buitenlands talent past?</text:p>
      <text:p text:style-name="ifm_p_ifm">Bent u bereid om het salariscriterium in de kennismigrantenregeling tegen het licht te houden en bijvoorbeeld een staffel te overwegen, waarbij de in vraag drie genoemde salarissprong over vijf jaar wordt verdeeld?</text:p>
      <text:p text:style-name="ifm_p_mt.3.76mm_ifm">Antwoord 3, 4</text:p>
      <text:p text:style-name="ifm_p_ifm">Zoals aangegeven in de antwoorden op vraag 1 en 2 ben ik ermee bekend dat jonge, innovatieve bedrijven barrières ervaren bij het aantrekken van buitenlands talent. Om die reden wordt een verblijfsregeling voor essentieel personeel van startups in de vorm van een pilot gecreëerd.</text:p>
      <text:p text:style-name="ifm_p_mt.3.76mm_ifm">Vraag 5</text:p>
      <text:p text:style-name="ifm_p_ifm">Wanneer wordt het toegezegde onderzoek naar de mogelijkheden om sleutelpersoneel van buitenlandse startups (zoals Chief Operating Officers, Chief Technology Officers en softwareontwikkelaars) naar de Kamer gestuurd?</text:p>
      <text:p text:style-name="ifm_p_mt.3.76mm_ifm">Antwoord 5</text:p>
      <text:p text:style-name="ifm_p_ifm">In mijn brief over het startup- en scale-up-beleid van 21 december 2018<text:note text:id="ID-3397-d37e113" text:note-class="footnote"><text:note-citation text:label="1 ">1</text:note-citation><text:note-body><text:p text:style-name="ifm_p_font.normal_size.6.93pt_mt..5mm_indent.-0.1161in_mleft.0.1161in_ifm">Kamerstuk 32 637, nr. 343</text:p></text:note-body></text:note> heb ik toegezegd dat de Minister van Sociale Zaken en Werkgelegenheid, de Staatssecretaris van Justitie en Veiligheid en ik zouden onderzoeken of het mogelijk is om sleutelpersoneel van buitenlandse startups mee te laten komen met de oprichter van een buitenlandse startup. Uit een verkenning naar de mogelijkheden daartoe is de pilot voor een verblijfsregeling voor essentieel personeel van startups voortgekomen. De regeling beoogt te voorzien in het aantrekken van sleutelpersoneel in de genoemde functies.</text:p>
      <text:p text:style-name="ifm_p_mt.3.76mm_ifm">Vraag 6</text:p>
      <text:p text:style-name="ifm_p_ifm">Wanneer wordt het toegezegde onderzoek naar mogelijkheden of de partner van een buitenlandse zelfstandige meer vrijheid op de Nederlandse arbeidsmarkt kan krijgen naar de Kamer gestuurd?</text:p>
      <text:p text:style-name="ifm_p_mt.3.76mm_ifm">Antwoord 6</text:p>
      <text:p text:style-name="ifm_p_ifm">In mijn hiervoor genoemde brief over het startup- en scale-up-beleid van 21 december 2018 heb ik aangegeven dat ik samen met de Minister van Sociale Zaken en Werkgelegenheid en de Staatssecretaris van Justitie en Veiligheid zou onderzoeken of de partner van een buitenlandse zelfstandige meer vrijheid op de Nederlandse arbeidsmarkt kan krijgen. Naar aanleiding van een verkenning naar de mogelijkheden daartoe, heb ik in mijn brief «Technologie en ondernemerschap; de hoogste tijd voor een nieuwe impuls» van 3 juni 2019<text:note text:id="ID-3397-d37e133" text:note-class="footnote"><text:note-citation text:label="2 ">2</text:note-citation><text:note-body><text:p text:style-name="ifm_p_font.normal_size.6.93pt_mt..5mm_indent.-0.1161in_mleft.0.1161in_ifm">Kamerstuk 32 637, nr. 374</text:p></text:note-body></text:note> aangegeven dat de Minister van Sociale Zaken en Werkgelegenheid een maatregel neemt die de vrije toegang tot de arbeidsmarkt voor partners van buitenlandse zelfstandigen regelt. Het streven is dat deze maatregel begin 2020 gerealiseerd zal zijn.</text:p>
      <text:p text:style-name="ifm_p_mt.3.76mm_ifm">Vraag 7</text:p>
      <text:p text:style-name="ifm_p_ifm">Klopt het dat een buitenlandse ondernemer die zich in Nederland wil gaan vestigen pas een BTW-nummer krijgt nadat hij zich fysiek bij de Belastingdienst heeft gemeld, waar een in Nederland gevestigde inwoner automatisch na inschrijving bij de Kamer van Koophandel (KvK) een voorlopig BTW-nummer ontvangt? Zo ja, kan dit voor buitenlandse ondernemers eenvoudiger worden gemaakt?</text:p>
      <text:p text:style-name="ifm_p_mt.3.76mm_ifm">Antwoord 7</text:p>
      <text:p text:style-name="ifm_p_ifm">Nee, buitenlandse ondernemers hoeven zich niet fysiek te melden bij de Belastingdienst. De Belastingdienst reikt aan nieuwe ondernemers een btw-identificatienummer uit, primair op basis van hun inschrijving in het Handelsregister. Hierbij wordt geen onderscheid gemaakt tussen buitenlandse en Nederlands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Veldman en Wiersma over het aantrekken van personeel door startups</dc:title>
    <meta:user-defined meta:name="OVERHEIDop.ParlID/DC.identifier">ah-tk-20182019-3397</meta:user-defined>
    <meta:user-defined meta:name="OVERHEIDop.vraagnummer">2019Z13088</meta:user-defined>
    <meta:user-defined meta:name="OVERHEIDop.aanhangselNummer">339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H.S. Veldma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7-09</meta:user-defined>
    <meta:user-defined meta:name="OVERHEID.StatenGeneraal/DC.creator">Tweede Kamer der Staten-Generaal</meta:user-defined>
    <dc:language>nl</dc:language>
    <meta:user-defined meta:name="DCTERMS.alternative"/>
    <meta:user-defined meta:name="DC.title">Antwoord op vragen van de leden Wörsdörfer, Veldman en Wiersma over het aantrekken van personeel door startups</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Tijdelijk verblijf</meta:user-defined>
    <meta:user-defined meta:name="OVERHEIDop.versieInformatie"/>
  </office:meta>
</office:document-meta>
</file>