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het lid <text:span text:style-name="ifm_span_font.bold_ifm">Drost</text:span> (ChristenUnie) aan de Staatssecretaris van Binnenlandse Zaken en Koninkrijksrelaties over <text:span text:style-name="ifm_span_font.italic_ifm">het bericht ambtenaren steeds vaker en luxer in businessclass naar de Caraïben</text:span> (ingezonden 14 juni 2019).</text:p>
      <text:p text:style-name="ifm_p_font.roman_mt.3.76mm_ifm">Antwoord van Staatssecretaris <text:span text:style-name="ifm_span_font.bold_ifm">Knops</text:span> (Binnenlandse Zaken en Koninkrijksrelaties), mede namens de Minister van Binnenlandse Zaken en Koninkrijksrelaties (ontvangen 9 juli 2019).</text:p>
      <text:p text:style-name="ifm_p_mt.3.76mm_ifm">Vraag 1</text:p>
      <text:p text:style-name="ifm_p_ifm">Bent u bekend met het bericht «Bericht ambtenaren steeds vaker en luxer in businessclass naar de Caraïben»?<text:note text:id="ID-2019Z12209-d37e59" text:note-class="footnote"><text:note-citation text:label="1 ">1</text:note-citation><text:note-body><text:p text:style-name="ifm_p_font.normal_size.6.93pt_mt..5mm_indent.-0.1161in_mleft.0.1161in_ifm">https://www.ad.nl/politiek/ambtenaren-steeds-vaker-en-luxer-in-businessclass-naar-caraiben~afe6ce93/</text:p></text:note-body></text:note></text:p>
      <text:p text:style-name="ifm_p_mt.3.76mm_ifm">Antwoord 1</text:p>
      <text:p text:style-name="ifm_p_ifm">Ja.</text:p>
      <text:p text:style-name="ifm_p_mt.3.76mm_ifm">Vraag 2, 3</text:p>
      <text:p text:style-name="ifm_p_ifm">Deelt u de mening dat juist gezien de beperkte omvang van de eilanden en het financieel toezicht vanuit Nederland, het niet gepast is wanneer bovenmatig veel geld wordt uitgegeven aan (luxe) reiskosten?</text:p>
      <text:p text:style-name="ifm_p_ifm">Wat is de verklaring voor de toename van het aantal vluchten? Valt inzichtelijk te maken welk gedeelte van de toename direct toe te schrijven is aan de gevolgen van orkaan Irma?</text:p>
      <text:p text:style-name="ifm_p_mt.3.76mm_ifm">Antwoord 2, 3</text:p>
      <text:p text:style-name="ifm_p_ifm">Ik ben niet van mening dat er bovenmatig veel geld wordt uitgegeven aan reiskosten. De reisbewegingen die door bewindspersonen en ambtenaren van de verschillende ministeries naar het Caribisch gebied worden gemaakt, zijn noodzakelijk om de ambities van het kabinet vorm te geven. Denk hierbij aan reizen om de openbare lichamen van Caribisch Nederland te ondersteunen bij bijvoorbeeld het opzetten van een goed functionerend en veilig vliegveld, het verbeteren van het financieel beheer, het versterken van het bestuur, en het uitvoeren van projecten op het gebied van kinderopvang en landbouwontwikkeling. Deze ondersteuning op locatie is een onmisbare schakel in de praktische samenwerking die het kabinet voorstaat. Daarnaast is de investering noodzakelijk om het leven en het voorzieningenniveau van de inwoners van de eilanden te verbeteren. Dit zorgt in de huidige kabinetsperiode voor een toegenomen inzet op bestuurlijk en ambtelijke vlak en resulteert in een verhoging van het aantal reisbewegingen. De toename van het aantal reizen is naast de genoemde ambities van het kabinet ook te verklaren uit de nasleep van orkaan Irma in 2017, waarbij er veel schade was op Sint Maarten, Saba en Sint Eustatius. Overigens gaan de gemaakte reiskosten niet ten koste van de middelen die beschikbaar zijn voor Caribisch Nederland, noch Sint Maarten.</text:p>
      <text:p text:style-name="ifm_p_mt.3.76mm_ifm">Vraag 4, 7</text:p>
      <text:p text:style-name="ifm_p_ifm">Hoe kan het dat er weliswaar sprake is van een toename in de kosten van de vluchten, maar niet van de hotelverblijven? Betekent dit dat er sprake is van meer maar wel kortere dienstreizen? Zo ja, is dit het meest efficiënt?</text:p>
      <text:p text:style-name="ifm_p_ifm">Wat is grosso modo het afwegingskader dat wordt gemaakt bij het besluit tot een dienstreis voor de noodzaak, de kosten, het aantal personen, de duur en de klasse waarin wordt gevlogen? Is hierin voldoende op het netvlies dat deze reizen vanuit publiek geld worden betaald? Zou een aanscherping van dit afwegingskader nodig zijn?</text:p>
      <text:p text:style-name="ifm_p_mt.3.76mm_ifm">Antwoord 4, 7</text:p>
      <text:p text:style-name="ifm_p_ifm">Ik heb geen overzicht van de duur van de dienstreizen. Er wordt bij elke dienstreis zorgvuldig gekeken naar het nut en de noodzaak van de reis. Het doel van het bezoek wordt afgewogen tegen de kosten en er wordt rekening gehouden met de reisduur in combinatie met de beperkte uitvoeringskracht van de eilanden. Aanscherping van het afwegingskader acht ik niet nodig.</text:p>
      <text:p text:style-name="ifm_p_mt.3.76mm_ifm">Vraag 5, 6</text:p>
      <text:p text:style-name="ifm_p_ifm">Wat is de verklaring voor de toename van het aandeel in de kosten dat uit businessclasstickets komt? Is het mogelijk het aantal businessclasstickets uit te splitsen naar ministerie?</text:p>
      <text:p text:style-name="ifm_p_ifm">Hoe verhoudt bij deze reizen het aandeel in de kosten dat uit businessclasstickets komt zich tot reizen naar andere bestemmingen die verder dan zes uur vliegen liggen?</text:p>
      <text:p text:style-name="ifm_p_mt.3.76mm_ifm">Antwoord 5, 6</text:p>
      <text:p text:style-name="ifm_p_ifm">In aanvulling op de antwoorden 2 en 3 over de toename van de reisbewegingen, kan ik u informeren dat er in de rijksbrede Reisregeling buitenland een urennorm is opgenomen. Wanneer een vliegreis zes uur of langer duurt, mag een ambtenaar businessclass vliegen. Voor de opsplitsing per ministerie verwijs ik u naar het gepubliceerde WOB-verzoek waar deze gegevens in zijn opgenomen.<text:note text:id="ID-3396-d37e128" text:note-class="endnote"><text:note-citation text:label="2 ">2</text:note-citation><text:note-body><text:p text:style-name="ifm_p_font.normal_size.6.93pt_mt..5mm_indent.-0.1161in_mleft.0.1161in_ifm">https://www.rijksoverheid.nl/documenten/wob-verzoeken/2019/06/12/besluit-wob-verzoek-over-dienstreizen-van-of-namens-ministeries-naar-caribisch-nederland</text:p></text:note-body></text:note></text:p>
      <text:p text:style-name="ifm_p_ifm">Ik heb geen overzicht van de rijksbrede reisbewegingen naar andere bestemmingen die langer dan zes uur vliegen zijn.</text:p>
      <text:p text:style-name="ifm_p_mt.3.76mm_ifm">Vraag 8</text:p>
      <text:p text:style-name="ifm_p_ifm">Bent u bereid binnen uw eigen ministerie en bij andere bewindspersonen aandacht te vragen voor een meer selectief gebruik van businessclasstickets, is het denkbaar dat de keuze bij vluchten langer dan zes uur niet bij de ambtenaar zelf maar bij een leidinggevende wordt gelegd?</text:p>
      <text:p text:style-name="ifm_p_mt.3.76mm_ifm">Antwoord 8</text:p>
      <text:p text:style-name="ifm_p_ifm">De rijksoverheid wil werken als één organisatie, in binnen- en buitenland. In dit kader is het reisbeleid per 1 januari 2017 rijksbreed geharmoniseerd. Dit heeft geresulteerd in een wijziging van de Reisregeling buitenland. In de Reisregeling is een urennorm opgenomen. Wanneer een vliegreis zes uur of langer duurt, heeft de ambtenaar recht om businessclass te vliegen. Dit is echter geen verplichting; deze beslissing wordt door de ambtenaar zelf genomen. De Minister van Binnenlandse Zaken en Koninkrijksrelaties en ik zien geen reden om de Reisregeling buitenland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rost over het bericht ambtenaren steeds vaker en luxer in businessclass naar de Caraïben</dc:title>
    <meta:user-defined meta:name="OVERHEIDop.ParlID/DC.identifier">ah-tk-20182019-3396</meta:user-defined>
    <meta:user-defined meta:name="OVERHEIDop.vraagnummer">2019Z12209</meta:user-defined>
    <meta:user-defined meta:name="OVERHEIDop.aanhangselNummer">3396</meta:user-defined>
    <meta:user-defined meta:name="OVERHEIDop.AanhangselTypen/DC.type">Antwoord</meta:user-defined>
    <meta:user-defined meta:name="OVERHEIDop.Parlementair/DC.type">Aanhangsel van de Handelingen</meta:user-defined>
    <meta:user-defined meta:name="OVERHEIDop.indiener">N. Drost</meta:user-defined>
    <meta:user-defined meta:name="OVERHEIDop.ontvanger">R.W. Knops</meta:user-defined>
    <meta:user-defined meta:name="OVERHEIDop.vergaderjaar">2018-2019</meta:user-defined>
    <meta:user-defined meta:name="DCTERMS.W3CDTF/OVERHEIDop.datumOntvangst">2019-07-09</meta:user-defined>
    <meta:user-defined meta:name="OVERHEID.StatenGeneraal/DC.creator">Tweede Kamer der Staten-Generaal</meta:user-defined>
    <dc:language>nl</dc:language>
    <meta:user-defined meta:name="DCTERMS.alternative"/>
    <meta:user-defined meta:name="DC.title">Antwoord op vragen van het lid Drost over het bericht ambtenaren steeds vaker en luxer in businessclass naar de Caraïb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