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3</text:p>
      <text:p text:style-name="ifm_p_font.roman_mt.3.76mm_ifm">Vragen van het lid <text:span text:style-name="ifm_span_font.bold_ifm">Nijboer</text:span> (PvdA) aan de Minister van Financiën over <text:span text:style-name="ifm_span_font.italic_ifm">het bericht dat ING betaalgegevens gebruikt voor persoonlijke reclame</text:span> (ingezonden 12 juni 2019).</text:p>
      <text:p text:style-name="ifm_p_font.roman_mt.3.76mm_ifm">Antwoord van Minister <text:span text:style-name="ifm_span_font.bold_ifm">Hoekstra</text:span> (Financiën) (ontvangen 9 juli 2019).</text:p>
      <text:p text:style-name="ifm_p_mt.3.76mm_ifm">Vraag 1</text:p>
      <text:p text:style-name="ifm_p_ifm">Bent u bekend met het bericht dat ING betaalgegevens wil gaan gebruiken voor persoonlijke reclame?<text:note text:id="ID-2019Z11931-d37e59" text:note-class="footnote"><text:note-citation text:label="1 ">1</text:note-citation><text:note-body><text:p text:style-name="ifm_p_font.normal_size.6.93pt_mt..5mm_indent.-0.1161in_mleft.0.1161in_ifm">https://www.nrc.nl/nieuws/2019/06/06/ing-gebruikt-betaalgegevens-voor-persoonlijke-reclame-a3962816</text:p></text:note-body></text:note> Wat is ING precies van plan?</text:p>
      <text:p text:style-name="ifm_p_mt.3.76mm_ifm">Antwoord 1</text:p>
      <text:p text:style-name="ifm_p_ifm">Ja, ik ben bekend met het bericht. Ik heb van ING vernomen dat zij op maandag 3 juni haar <text:span text:style-name="ifm_span_font.italic_ifm">privacy statement</text:span> heeft aangepast. Hierbij is opgenomen dat ING informatie over bij- en afschrijvingen gaat gebruiken om eigen producten aan te bieden. ING geeft aan dat klanten die dit niet willen, gebruik kunnen maken van hun recht op bezwaar en zich hiervoor kunnen afmelden.</text:p>
      <text:p text:style-name="ifm_p_mt.3.76mm_ifm">Vraag 2</text:p>
      <text:p text:style-name="ifm_p_ifm">In hoeverre is de werkwijze van ING in overeenstemming met privacywetgeving en gedragscodes? Kunt u daarbij, in aanvulling op uw brief van 11 juni 2019<text:note text:id="ID-2019Z11931-d37e73" text:note-class="footnote"><text:note-citation text:label="2 ">2</text:note-citation><text:note-body><text:p text:style-name="ifm_p_font.normal_size.6.93pt_mt..5mm_indent.-0.1161in_mleft.0.1161in_ifm">Reactie op verzoek commissie inzake het NOS-artikel «ING leest af- en bijschrijvingen om eigen reclame te maken» (2019Z11756)</text:p></text:note-body></text:note>, een specifiek inhoudelijke analyse bieden ten aanzien van de Algemene Verordening Gegevensbescherming (AVG) en de Europese richtlijn voor betaaldiensten (PSD2)?</text:p>
      <text:p text:style-name="ifm_p_mt.3.76mm_ifm">Antwoord 2</text:p>
      <text:p text:style-name="ifm_p_ifm">Op het gebruik van gegevens in de relatie tussen bank en klant is de AVG van toepassing. De Autoriteit Persoonsgegevens (AP) is de bevoegde toezichthouder ten aanzien van de AVG. Het is dan ook niet aan mij, maar in eerste instantie aan de AP (en uiteindelijk eventueel de rechter) om te bepalen of de werkwijze van ING in overeenstemming is met de privacywetgeving. De AP heeft ING gevraagd om een toelichting op de rechtmatigheid van de gegevensverwerking (zie antwoord op vraag 5). De AP heeft op 3 juli 2019 een brief aan de Nederlandse Vereniging van Banken over het gebruiken van transactiegegevens voor <text:span text:style-name="ifm_span_font.italic_ifm">direct-marketing</text:span> gepubliceerd.<text:note text:id="ID-3393-d37e103" text:note-class="footnote"><text:note-citation text:label="3 ">3</text:note-citation><text:note-body><text:p text:style-name="ifm_p_font.normal_size.6.93pt_mt..5mm_indent.-0.1161in_mleft.0.1161in_ifm">https://autoriteitpersoonsgegevens.nl/nl/nieuws/banken-mogen-betaalgegevens-niet-zomaar-gebruiken-voor-reclame</text:p></text:note-body></text:note> In deze brief licht de AP de kaders voor deze vorm van gegevensdeling toe. Voor een inhoudelijke analyse verwijs ik naar deze brief. Als banken zich uiteindelijk niet houden aan de kaders van wet- en regelgeving kan de AP handhavend optreden.</text:p>
      <text:p text:style-name="ifm_p_ifm">Zoals ik in mijn eerdere Kamerbrief over dit onderwerp heb aangegeven heeft deze casus geen betrekking op de herziene betaaldienstenrichtlijn (PSD2). PSD2 stelt regels voor het verlenen van toegang tot betaalgegevens aan derde partijen en voor bepaalde activiteiten, indien de klant hier uitdrukkelijk toestemming voor geeft. In deze zaak gaat het niet om verstrekking van gegevens aan derde partijen.</text:p>
      <text:p text:style-name="ifm_p_mt.3.76mm_ifm">Vraag 3, 4, 6 en 8</text:p>
      <text:p text:style-name="ifm_p_ifm">Wat vindt u van de afweging die ING heeft gemaakt met betrekking tot haar eigenbelang en het klantenbelang?</text:p>
      <text:p text:style-name="ifm_p_ifm">Deelt u de mening dat betaalgegevens in handen van banken zijn vanuit de nutsfunctie van het betalingsverkeer, en dat daarmee deze gegevens niet voor marketingdoeleinden gebruikt zouden moeten worden?</text:p>
      <text:p text:style-name="ifm_p_ifm">Vindt u dat banken de betaalgegevens van klanten moeten kunnen gebruiken voor advertentiedoeleinden, ook als de klantgegevens niet bij derden terechtkomen? Deelt u de mening dat dit onwenselijk is, ook als dit op basis van bestaande wetgeving toegestaan is?</text:p>
      <text:p text:style-name="ifm_p_ifm">Acht u deze stap van ING behulpzaam bij het herstel van het vertrouwen in de bankensector?</text:p>
      <text:p text:style-name="ifm_p_mt.3.76mm_ifm">Antwoord 3, 4, 6 en 8</text:p>
      <text:p text:style-name="ifm_p_ifm">Alle gegevensverwerking moet rechtmatig geschieden. Klanten kunnen voordeel hebben van gepersonaliseerde reclame, doordat zij bijvoorbeeld aanbiedingen krijgen die afgestemd zijn op hun eigen behoefte. Het verwerken van gegevens voor deze doeleinden moet echter wel op eerlijke, transparante en proportionele wijze gebeuren, op een manier die toegestaan is door de geldende regels voor gegevensverwerking. De AP houdt hier als bevoegde toezichthouder toezicht op. In de eerdergenoemde brief van de AP aan de banken zijn de kaders toegelicht waar banken zich aan moeten houden bij een dergelijke gegevensverwerking.</text:p>
      <text:p text:style-name="ifm_p_mt.3.76mm_ifm">Vraag 5</text:p>
      <text:p text:style-name="ifm_p_ifm">Waarom heeft de Autoriteit Persoonsgegevens hierover vragen gesteld en wat houden die vragen in?</text:p>
      <text:p text:style-name="ifm_p_mt.3.76mm_ifm">Antwoord 5</text:p>
      <text:p text:style-name="ifm_p_ifm">De AP heeft aangegeven dat de desbetreffende wijziging van het privacystatement door ING bij haar vragen heeft opgeroepen. Naar aanleiding hiervan heeft de AP op basis van de in de AVG opgenomen verantwoordingsplicht aan ING gevraagd om op korte termijn een onderbouwing van de rechtmatigheid van de voorgenomen gegevensverwerking aan te leveren. De exacte vragen die de AP heeft gesteld zijn mij niet bekend, aangezien dit toezichtvertrouwelijke informatie is.</text:p>
      <text:p text:style-name="ifm_p_mt.3.76mm_ifm">Vraag 7</text:p>
      <text:p text:style-name="ifm_p_ifm">Wat vindt u ervan dat ING dit gebruik van gegevens als standaardinstelling hanteert (opt-out), in plaats van klanten zelf actief te laten aangeven dat hun gegevens voor marketingdoeleinden mogen worden gebruikt (opt-in)? Deelt u de mening dat privacy standaard zou moeten zijn met betrekking tot betalingsgegevens? Bent u bereid om privacy als standaardinstelling vast te leggen voor betaalgegevens?</text:p>
      <text:p text:style-name="ifm_p_mt.3.76mm_ifm">Antwoord 7</text:p>
      <text:p text:style-name="ifm_p_ifm">De AP is de bevoegde toezichthouder ten aanzien van gegevensverwerking van persoonsgegevens. In de eerdergenoemde brief van de AP aan de banken zijn de kaders toegelicht waar banken zich aan moeten houden bij een dergelijke gegevensver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dat ING betaalgegevens gebruikt voor persoonlijke reclame</dc:title>
    <meta:user-defined meta:name="OVERHEIDop.ParlID/DC.identifier">ah-tk-20182019-3393</meta:user-defined>
    <meta:user-defined meta:name="OVERHEIDop.vraagnummer">2019Z11931</meta:user-defined>
    <meta:user-defined meta:name="OVERHEIDop.aanhangselNummer">3393</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8-2019</meta:user-defined>
    <meta:user-defined meta:name="DCTERMS.W3CDTF/OVERHEIDop.datumOntvangst">2019-07-09</meta:user-defined>
    <meta:user-defined meta:name="OVERHEID.StatenGeneraal/DC.creator">Tweede Kamer der Staten-Generaal</meta:user-defined>
    <dc:language>nl</dc:language>
    <meta:user-defined meta:name="DCTERMS.alternative"/>
    <meta:user-defined meta:name="DC.title">Antwoord op vragen van het lid Nijboer over het bericht dat ING betaalgegevens gebruikt voor persoonlijke reclame</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Staatsrecht</meta:user-defined>
    <meta:user-defined meta:name="OVERHEIDop.versieInformatie"/>
  </office:meta>
</office:document-meta>
</file>