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het lid <text:span text:style-name="ifm_span_font.bold_ifm">Van der Lee</text:span> (GroenLinks) aan de Minister van Economische Zaken en Klimaat over <text:span text:style-name="ifm_span_font.italic_ifm">het bericht «Zonnepanelen in Den Haag blijken stoorzender en moeten uit tijdens bezoek Ivanka Trump»</text:span> (ingezonden 29 mei 2019).</text:p>
      <text:p text:style-name="ifm_p_font.roman_mt.3.76mm_ifm">Antwoord van Minister <text:span text:style-name="ifm_span_font.bold_ifm">Wiebes</text:span> (Economische Zaken en Klimaat) (ontvangen 5 juli 2019).</text:p>
      <text:p text:style-name="ifm_p_mt.3.76mm_ifm">Vraag 1</text:p>
      <text:p text:style-name="ifm_p_ifm">Kent u het bericht «Zonnepanelen in Den Haag blijken stoorzender en moeten uit tijdens bezoek Ivanka Trump»?<text:note text:id="n1" text:note-class="footnote"><text:note-citation text:label="1 ">1</text:note-citation><text:note-body><text:p text:style-name="ifm_p_font.normal_size.6.93pt_mt..5mm_indent.-0.1161in_mleft.0.1161in_ifm">De Volkskrant d.d. 27 mei 2019</text:p></text:note-body></text:note></text:p>
      <text:p text:style-name="ifm_p_mt.3.76mm_ifm">Antwoord 1</text:p>
      <text:p text:style-name="ifm_p_ifm">Ja.</text:p>
      <text:p text:style-name="ifm_p_mt.3.76mm_ifm">Vraag 2</text:p>
      <text:p text:style-name="ifm_p_ifm">Deelt u de mening dat het onwenselijk is dat eigenaren van zonnepanelen, in dit geval nota bene een coöperatie van omwonenden, buiten hun schuld om gedupeerd worden en dat dit de energietransitie tegenwerkt?</text:p>
      <text:p text:style-name="ifm_p_mt.3.76mm_ifm">Antwoord 2</text:p>
      <text:p text:style-name="ifm_p_ifm">Het is van belang dat zonne-energie systemen voldoen aan de gestelde regelgeving en op de juiste wijze geïnstalleerd worden om storingen aan elektrische apparatuur in de omgeving te voorkomen. Het is primair een zaak van producenten en installateurs om hier zorg voor te dragen, zodat eigenaren ervan op aan kunnen dat hun systemen in orde zijn en daarmee bijdragen aan de energietransitie.</text:p>
      <text:p text:style-name="ifm_p_mt.3.76mm_ifm">Vraag 3</text:p>
      <text:p text:style-name="ifm_p_ifm">Waarom moeten de zonnepanelen drie weken uit worden geschakeld terwijl het evenement slechts drie dagen duurt?</text:p>
      <text:p text:style-name="ifm_p_mt.3.76mm_ifm">Antwoord 3</text:p>
      <text:p text:style-name="ifm_p_ifm">Om in dit geval een adequaat bereik van C2000 ter plaatse te kunnen hebben, is het netwerk aangepast met een extra richtantenne. Deze antenne stond gericht op het dak van het Worldforum en daardoor ook op de zonnepaneelinstallatie. Een dergelijke lokale aanpassing van het C2000-netwerk is vrij ingrijpend, vergt technische aanpassingen in het netwerk en moet goed getest kunnen worden. Ook het afschakelen van deze aanpassing moet zorgvuldig gebeuren om verstoringen in het C2000-netwerk te voorkomen. De opbouw en de afbouw van de extra antenne vergt daarbij de nodige technische hulpmiddelen en inzet van gespecialiseerd personeel. Om geen risico’s te lopen met betrekking tot onderbrekingen in het reguliere C2000-netwerk in Den Haag is daarom een zorgvuldige planning en uitvoering met fallback-mogelijkheden gehanteerd.</text:p>
      <text:p text:style-name="ifm_p_mt.3.76mm_ifm">Vraag 4</text:p>
      <text:p text:style-name="ifm_p_ifm">Wie zal de misgelopen inkomsten betalen aan de energiecoöperatie? Kunt u er zorg voor dragen dat de eigenaren van de zonnepanelen op een nette wijze worden gecompenseerd?</text:p>
      <text:p text:style-name="ifm_p_mt.3.76mm_ifm">Antwoord 4</text:p>
      <text:p text:style-name="ifm_p_ifm">In het algemeen is de vergoeding van de schade die wordt veroorzaakt door het buitenwerking stellen van een installatie die niet aan de wettelijke vereisten voldoet een zaak tussen de fabrikant, de installateur en de eigenaar. In dit specifieke geval heeft het Ministerie van Buitenlandse Zaken, verantwoordelijk voor de organisatie van de Global Entrepreneurship Summit, besloten de energiecoöperatie uit coulance te compenseren voor de mogelijk gederfde inkomsten. Dit omdat men de omwonenden zo min mogelijk gevolgen wilde laten ondervinden van de ondernemerstop.</text:p>
      <text:p text:style-name="ifm_p_mt.3.76mm_ifm">Vraag 5</text:p>
      <text:p text:style-name="ifm_p_ifm">Klopt het dat onvoldoende kennis van installateurs de oorzaak is van mogelijke storingen, zoals Brancheorganisatie HollandSolar aangeeft? Zo ja, kunt u er zorg voor dragen dat de juiste kennis over de installatie van zonnepanelen wordt verspreid onder installateurs? Mocht u niet met zekerheid weten wat de oorzaak van de storingen is, kunt u dit dan laten onderzoeken?</text:p>
      <text:p text:style-name="ifm_p_mt.3.76mm_ifm">Antwoord 5</text:p>
      <text:p text:style-name="ifm_p_ifm">Agentschap Telecom is in 2019 een dialoog gestart met de zonne-energie branche met als doel het creëren van bewustzijn en het delen van kennis over de onderliggende oorzaken van deze storing. Daarnaast hebben zij tips
         <text:note text:id="ID-3389-d37e120" text:note-class="footnote"><text:note-citation text:label="2 ">2</text:note-citation><text:note-body><text:p text:style-name="ifm_p_font.normal_size.6.93pt_mt..5mm_indent.-0.1161in_mleft.0.1161in_ifm">https://www.agentschaptelecom.nl/onderwerpen/storing-melden-of-oplossen/zonnepanelen</text:p></text:note-body></text:note> voor een storingsvrije zonne-energie-installatie breed onder de aandacht gebracht. Naast uitrusting die niet aan de gestelde eisen voldoet is onvoldoende kennis over de installatie van zonnepanelen één van de oorzaken van storingen. Certificering van apparatuur en installatie kan bijdragen aan het voorkomen van storingen. De eisen voor (vrijwillige) certificaten zoals het certificaat «Zonnekeur» vallen onder de verantwoordelijkheid van de sector. Het is daarom primair aan de sector om te bezien of deze casus aanleiding geeft om betreffende certificaten aan te scherpen. Agentschap Telecom ondersteunt dit proces daar waa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Zonnepanelen in Den Haag blijken stoorzender en moeten uit tijdens bezoek Ivanka Trump’</dc:title>
    <meta:user-defined meta:name="OVERHEIDop.ParlID/DC.identifier">ah-tk-20182019-3389</meta:user-defined>
    <meta:user-defined meta:name="OVERHEIDop.vraagnummer">2019Z10769</meta:user-defined>
    <meta:user-defined meta:name="OVERHEIDop.aanhangselNummer">338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Van der Lee over het bericht ‘Zonnepanelen in Den Haag blijken stoorzender en moeten uit tijdens bezoek Ivanka Trump’</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CT</meta:user-defined>
    <meta:user-defined meta:name="OVERHEIDop.versieInformatie"/>
  </office:meta>
</office:document-meta>
</file>