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5</text:p>
      <text:p text:style-name="ifm_p_font.roman_mt.3.76mm_ifm">Vragen van het lid <text:span text:style-name="ifm_span_font.bold_ifm">Groothuizen</text:span> (D66) aan de Minister voor Rechtsbescherming over <text:span text:style-name="ifm_span_font.italic_ifm">de VOG als verdienmodel</text:span> (ingezonden 29 mei 2019).</text:p>
      <text:p text:style-name="ifm_p_font.roman_mt.3.76mm_ifm">Antwoord van Minister <text:span text:style-name="ifm_span_font.bold_ifm">Dekker</text:span> (Rechtsbescherming) (ontvangen 4 juli 2019). Zie ook Aanhangsel Handelingen, vergaderjaar 2018–2019, nr. 3121.</text:p>
      <text:p text:style-name="ifm_p_mt.3.76mm_ifm">Vraag 1</text:p>
      <text:p text:style-name="ifm_p_ifm">Bent u bekend met het artikel «Sollicitant kan niet zelf vog aanvragen»?<text:note text:id="ID-2019Z10774-d37e59" text:note-class="footnote"><text:note-citation text:label="1 ">1</text:note-citation><text:note-body><text:p text:style-name="ifm_p_font.normal_size.6.93pt_mt..5mm_indent.-0.1161in_mleft.0.1161in_ifm">https://fd.nl/futures/1301768/een-sollicitant-kan-niet-zelf-een-vog-aanvragen</text:p></text:note-body></text:note></text:p>
      <text:p text:style-name="ifm_p_mt.3.76mm_ifm">Antwoord 1</text:p>
      <text:p text:style-name="ifm_p_ifm">Ja.</text:p>
      <text:p text:style-name="ifm_p_mt.3.76mm_ifm">Vraag 2</text:p>
      <text:p text:style-name="ifm_p_ifm">Hoe beoordeelt u het verdienmodel van bedrijven dat het financieel dagblad beschrijft?</text:p>
      <text:p text:style-name="ifm_p_mt.3.76mm_ifm">Antwoord 2</text:p>
      <text:p text:style-name="ifm_p_ifm">Een Verklaring Omtrent het Gedrag (VOG) kan alleen aangevraagd worden door de sollicitant zelf. De werkgever of organisatie geeft bij Justis aan op welke gebieden de sollicitant moet worden gescreend. Er zijn bedrijven die werkgevers en organisaties behulpzaam kunnen zijn in dit proces en daarvoor een verdienmodel hanteren waarbij een hoger bedrag wordt gevraagd dan het digitale VOG-tarief van € 33,85 van Justis. Deze services kunnen de administratieve lasten voor werkgevers en organisaties verkleinen. Ik vind het niet bezwaarlijk dat deze diensten bestaan, maar wil er wel op wijzen dat het digitaal en direct aanvragen van een VOG bij Justis goedkoper is. Ik zal bekijken of de communicatie hieromtrent voldoende duidelijk is.</text:p>
      <text:p text:style-name="ifm_p_mt.3.76mm_ifm">Vraag 3</text:p>
      <text:p text:style-name="ifm_p_ifm">Waarom is het mogelijk dat bedrijven, anders dan de toekomstig werkgever van de sollicitant, een Verklaring Omtrent het Gedrag (VOG) kunnen aanvragen?</text:p>
      <text:p text:style-name="ifm_p_mt.3.76mm_ifm">Antwoord 3</text:p>
      <text:p text:style-name="ifm_p_ifm">Bedrijven kunnen geen VOG Natuurlijke Personen aanvragen, alleen de sollicitant kan dit doen. Zie verder mijn antwoord op vraag 2.</text:p>
      <text:p text:style-name="ifm_p_mt.3.76mm_ifm">Vraag 4</text:p>
      <text:p text:style-name="ifm_p_ifm">Ziet u aanleiding het aanvraagproces aan te scherpen naar aanleiding van dit artikel? Zo ja, hoe? Zo nee, waarom niet?</text:p>
      <text:p text:style-name="ifm_p_mt.3.76mm_ifm">Antwoord 4</text:p>
      <text:p text:style-name="ifm_p_ifm">Ik streef ernaar om VOG-aanvragen op een zo doelmatig mogelijke wijze af te laten wikkelen. Justis heeft daarom voortdurend aandacht voor het optimaliseren van het werkproces. Zo wordt momenteel al onderzocht of de administratieve lasten voor de werkgever kunnen worden beperkt en op welke manier het invullen van VOG-aanvraagformulieren makkelijker en sneller kan. Het aanvragen van een VOG blijft desondanks altijd gepaard gaan met enige administratieve last.</text:p>
      <text:p text:style-name="ifm_p_mt.3.76mm_ifm">Vraag 5</text:p>
      <text:p text:style-name="ifm_p_ifm">Kunt u elke vraag afzonderlijk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de VOG als verdienmodel</dc:title>
    <meta:user-defined meta:name="OVERHEIDop.ParlID/DC.identifier">ah-tk-20182019-3385</meta:user-defined>
    <meta:user-defined meta:name="OVERHEIDop.vraagnummer">2019Z10774</meta:user-defined>
    <meta:user-defined meta:name="OVERHEIDop.aanhangselNummer">3385</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het lid Groothuizen over de VOG als verdienmodel</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