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het lid <text:span text:style-name="ifm_span_font.bold_ifm">Leijten</text:span> (SP) aan de Staatssecretaris van Financiën over <text:span text:style-name="ifm_span_font.italic_ifm">het uitblijven van verzoeken en vragen van Kamerleden over achtergrond en aanleiding van het onderzoek naar vermeende fraude met kinderopvangtoeslag en het onterecht stopzetten van kinderopvangtoeslag bij honderden ouders</text:span> (ingezonden 1 juli 2019).</text:p>
      <text:p text:style-name="ifm_p_font.roman_mt.3.76mm_ifm">Antwoord van Staatssecretaris <text:span text:style-name="ifm_span_font.bold_ifm">Snel</text:span> (Financiën) (ontvangen 4 juli 2019).</text:p>
      <text:p text:style-name="ifm_p_mt.3.76mm_ifm">Vraag 1</text:p>
      <text:p text:style-name="ifm_p_ifm">Respecteert u het recht van een Kamerlid om informatie op te vragen? Zo ja, hoe verklaart u dan dat u geen informatie verstrekt over wie de vervolgopdracht gaf aan de EDP-auditors aangaande documenten over de CAF 11-zaak? Bent u bereid de opdracht alsnog aan de Kamer te sturen?<text:note text:id="n1" text:note-class="footnote"><text:note-citation text:label="1 ">1</text:note-citation><text:note-body><text:p text:style-name="ifm_p_font.normal_size.6.93pt_mt..5mm_indent.-0.1161in_mleft.0.1161in_ifm">Kamerstukken II, vergaderjaar 2018–2019, 31 066, nr. 497.</text:p></text:note-body></text:note></text:p>
      <text:p text:style-name="ifm_p_mt.3.76mm_ifm">Antwoord 1</text:p>
      <text:p text:style-name="ifm_p_ifm">In mijn brief van 21 juni jl. (Kamerstuk 31 066, nr. 497) heb ik u hierover geïnformeerd, het betreft de volgende passage: «De EDP-auditors hebben ook aangegeven dat zij in hun verslag van 2 oktober zelf een voorstel hebben gedaan voor het vervolg van de werkzaamheden die naar hun mening binnen redelijke tijd door henzelf was uit te voeren. Hun voorstel bestond uit twee varianten. In overleg met het Ministerie van Financiën is de meest uitgebreide variant gekozen. Er was daarbij volgens de auditors geen sprake van een beperking of belemmering. Dit komt overeen met de mail van 2 oktober waarin aan de EDP-auditors wordt bevestigd om de door hen voorgestelde zoekopdracht uit te voeren.»</text:p>
      <text:p text:style-name="ifm_p_mt.3.76mm_ifm">Vraag 2</text:p>
      <text:p text:style-name="ifm_p_ifm">Wilt u de Kamer eveneens het document doen toekomen waarnaar wordt verwezen in het «proces van beoordeling» over de bevindingen van de EDP-auditors, en waarin de verschillen tussen deze versies zijn toegelicht? Zo nee, waarom niet?</text:p>
      <text:p text:style-name="ifm_p_mt.3.76mm_ifm">Antwoord 2</text:p>
      <text:p text:style-name="ifm_p_ifm">Op 20 november jl. heb ik met uw Kamer de informatie uit deze documenten gedeeld.<text:note text:id="ID-3381-d37e87" text:note-class="footnote"><text:note-citation text:label="2 ">2</text:note-citation><text:note-body><text:p text:style-name="ifm_p_font.normal_size.6.93pt_mt..5mm_indent.-0.1161in_mleft.0.1161in_ifm">Kamerstuk 31 066, nr. 440.</text:p></text:note-body></text:note> Ik heb de informatie hieruit in mijn brief van 21 juni toegelicht hoe de opdracht en de vervolgopdracht van de EDP-auditors tot stand is gekomen (Kamerstuk 31 066, nr. 497). Het is staand beleid van het kabinet om documenten die zijn opgesteld ten behoeve van intern beraad geen onderwerp van politiek debat te maken.</text:p>
      <text:p text:style-name="ifm_p_mt.3.76mm_ifm">Vraag 3, 4</text:p>
      <text:p text:style-name="ifm_p_ifm">Wanneer is besloten tot «dieper» en «nader» onderzoek? Wat was de aanleiding tot dit extra onderzoek?</text:p>
      <text:p text:style-name="ifm_p_ifm">Wat betekent de formulering dat u ná het onderzoek van de EDP-auditors «later mijn eigen diepgravende exercitie» bent begonnen? Wat behelsde die exercitie?</text:p>
      <text:p text:style-name="ifm_p_mt.3.76mm_ifm">Antwoord 3, 4</text:p>
      <text:p text:style-name="ifm_p_ifm">In de Kamerbrief van 11 juni jl. (Kamerstuk 31 066, nr. 490) heb ik u gemeld dat ik mede in voorbereiding op de adviescommissie uitvoering toeslagen aan Toeslagen heb gevraagd om dieper onderzoek te doen naar de CAF 11-zaak.</text:p>
      <text:p text:style-name="ifm_p_ifm">Met name in de opstartfase van het CAF-team ontbrak het aan een gestructureerd werkproces en is door Toeslagen ook ongestructureerd gedocumenteerd over CAF-zaken. CAF 11 behoorde tot de eerste zaken van deze aanpak. Helaas was de CAF informatiehuishouding niet goed op orde. Dit maakt dat het destijds gevolgde proces omtrent CAF 11 lastig te achterhalen is.</text:p>
      <text:p text:style-name="ifm_p_mt.3.76mm_ifm">Vraag 5</text:p>
      <text:p text:style-name="ifm_p_ifm">Erkent u dat het onbegrijpelijk voor de ouders is dat er op 28 juni 2019 gesteld wordt dat het over de hele linie fout is gegaan? Kunt u aangeven wat precies de doorslag gaf om zelf tot deze conclusie te komen?</text:p>
      <text:p text:style-name="ifm_p_mt.3.76mm_ifm">Antwoord 5</text:p>
      <text:p text:style-name="ifm_p_ifm">Naar aanleiding van het diepgaande onderzoek dat voorafging aan de adviescommissie uitvoering toeslagen heb ik mij gerealiseerd dat ouders in de knel zijn gekomen en dat excuses alleen niet voldoende zijn. De gesprekken met de ouders hebben dit beeld versterkt. Er is te lang sprake geweest van een tunnelvisie, waarin verdenking van misbruik de overhand had. Daarnaast is mijn beeld dat de wetgeving op onderdelen rigide is en soms te weinig mogelijkheden biedt om tegemoet te komen aan het maatschappelijk rechtvaardigheidsgevoel in deze zaken. De «tunnelvisie» werd gestaafd door de uitkomsten van rechtszaken waarin de (juridische) interpretatie van wetgeving merendeels onderschreven werd. Ik realiseer me dat deze gezinnen door het optreden van de overheid tekort zijn gedaan en dat zij in problemen zijn geraakt. Dit raakt mij zeer en ik zal er dan ook alles aan doen om dat vertrouwen te herstellen.</text:p>
      <text:p text:style-name="ifm_p_mt.3.76mm_ifm">Vraag 6</text:p>
      <text:p text:style-name="ifm_p_ifm">Kunt u de opdracht van het stopzetten van de kinderopvangtoeslag in 2013 naar de Kamer sturen, alsmede de onderbouwing van de rechtmatigheid van het stopzetten?</text:p>
      <text:p text:style-name="ifm_p_mt.3.76mm_ifm">Antwoord 6</text:p>
      <text:p text:style-name="ifm_p_ifm">Deze opdracht is in het najaar 2018 vertrouwelijk met uw Kamer gedeeld.</text:p>
      <text:p text:style-name="ifm_p_mt.3.76mm_ifm">Vraag 7</text:p>
      <text:p text:style-name="ifm_p_ifm">Erkent u dat uw uitspraak in het plenair debat over het evaluatierapport over het onterecht terugvorderen van kinderopvangtoeslagen (21 maart 2019) over een gastouderbureau dat rommelde met de verantwoordingsuren onjuist is? Zo ja, hoe gaat u de schade die deze ondernemer is aangedaan herstellen? Zo nee, waarom blijft u achter uw uitspraak staan?<text:note text:id="n2" text:note-class="footnote"><text:note-citation text:label="3 ">3</text:note-citation><text:note-body><text:p text:style-name="ifm_p_font.normal_size.6.93pt_mt..5mm_indent.-0.1161in_mleft.0.1161in_ifm">https://www.tweedekamer.nl/kamerstukken/plenaire_verslagen/kamer_in_het_kort/debat-over-het-evaluatierapport-over-het-onterecht</text:p></text:note-body></text:note> <text:note text:id="n3" text:note-class="footnote"><text:note-citation text:label="4 ">4</text:note-citation><text:note-body><text:p text:style-name="ifm_p_font.normal_size.6.93pt_mt..5mm_indent.-0.1161in_mleft.0.1161in_ifm">https://www.rtlnieuws.nl/nieuws/artikel/4727651/belastingdienst-toeslagen-snel-financien</text:p></text:note-body></text:note></text:p>
      <text:p text:style-name="ifm_p_mt.3.76mm_ifm">Antwoord 7</text:p>
      <text:p text:style-name="ifm_p_ifm">Ik heb de Handelingen van het debat van 21 maart jl. (https://zoek.officielebekendmakingen.nl/h-tk-20182019-65-9.pdf) erop nageslagen. In deze bewoordingen heb ik me niet uitgelaten.</text:p>
      <text:p text:style-name="ifm_p_mt.3.76mm_ifm">Vraag 8</text:p>
      <text:p text:style-name="ifm_p_ifm">Kunt u aangeven welke disciplinaire maatregelen genomen zijn tegen een medewerker van de Belastingdienst? Kunt u ook aangeven welke verdenkingen daaraan ten grondslag liggen?</text:p>
      <text:p text:style-name="ifm_p_mt.3.76mm_ifm">Antwoord 8</text:p>
      <text:p text:style-name="ifm_p_ifm">Ik kan geen uitspraken doen over individuen of individuele casussen.</text:p>
      <text:p text:style-name="ifm_p_mt.3.76mm_ifm">Vraag 9</text:p>
      <text:p text:style-name="ifm_p_ifm">Zijn de medewerkers van de Belastingdienst die betrokken waren bij het onderzoek naar de zogenaamde fraude en het stopzetten van de kinderopvangtoeslag nog steeds betrokken bij dit onderwerp?</text:p>
      <text:p text:style-name="ifm_p_mt.3.76mm_ifm">Antwoord 9</text:p>
      <text:p text:style-name="ifm_p_ifm">Ik kan geen uitspraken doen over individuen of individuele casussen.</text:p>
      <text:p text:style-name="ifm_p_mt.3.76mm_ifm">Vraag 10</text:p>
      <text:p text:style-name="ifm_p_ifm">Hoe is het mogelijk dat de dossiers van gedupeerde ouders niet compleet zijn? Wanneer is dit vastgesteld en door wie?</text:p>
      <text:p text:style-name="ifm_p_mt.3.76mm_ifm">Antwoord 10</text:p>
      <text:p text:style-name="ifm_p_ifm">Het dossier van de individuele vraagouder bevat informatie om het recht op kinderopvangtoeslag te kunnen vaststellen. Bij de initiële beoordeling door de behandelende medewerkers van Toeslagen in 2014 bleek dat de verstrekte informatie door de vraagouder veelal als incompleet werd beoordeeld. In circa de helft van de gevallen is na het indienen van bezwaar het dossier door de vraagouder voldoende aangevuld, waardoor het recht op kinderopvangtoeslag alsnog kon worden vastgesteld.</text:p>
      <text:p text:style-name="ifm_p_ifm">Dit staat los van de helaas ongestructureerde informatiehuishouding bij CAF/Toeslagen gedurende deze periode, waardoor het lastig is om ruim vijf jaar na het starten van CAF 11 alle informatie uit het CAF 11-dossier te achterhalen. Daar heb ik uw Kamer eerder over geïnformeerd. Tevens worden momenteel voor de herbeoordeling de dossiers van alle betrokken ouders gestructureerd voorbereid.</text:p>
      <text:p text:style-name="ifm_p_mt.3.76mm_ifm">Vraag 11</text:p>
      <text:p text:style-name="ifm_p_ifm">Op welke grond zou u vertrouwen houden in iemand die keer op keer moet toegeven dat eerder gegeven informatie toch niet klopt? Kunt u deze vraag uitgebreid beantwoorden?</text:p>
      <text:p text:style-name="ifm_p_mt.3.76mm_ifm">Antwoord 11</text:p>
      <text:p text:style-name="ifm_p_ifm">Ik streef ernaar uw Kamer juist, volledig en tijdig te informeren. Ik heb helaas moeten constateren dat de informatiehuishouding bij CAF-zaken van Toeslagen gebrekkig is gebleken. Die informatiehuishouding is onvoldoende op orde om gegevens van ongeveer vijf jaar geleden gestructureerd terug te kunnen vinden. Daardoor wordt er op verschillende momenten relevante informatie gevonden over deze zaak.</text:p>
      <text:p text:style-name="ifm_p_mt.3.76mm_ifm">Vraag 12</text:p>
      <text:p text:style-name="ifm_p_ifm">Kunt u deze vragen beantwoorden vóór woensdag 3 juli, 12.00 uur, in verband met het algemeen overleg «Stopzetten kinderopvangtoeslag» op donderdag 4 juli 2019?</text:p>
      <text:p text:style-name="ifm_p_mt.3.76mm_ifm">Antwoord 12</text:p>
      <text:p text:style-name="ifm_p_ifm">Ik heb uw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uitblijven van verzoeken en vragen van Kamerleden over achtergrond en aanleiding van het onderzoek naar vermeende fraude met kinderopvangtoeslag en het onterecht stopzetten van kinderopvangtoeslag bij honderden ouders</dc:title>
    <meta:user-defined meta:name="OVERHEIDop.ParlID/DC.identifier">ah-tk-20182019-3381</meta:user-defined>
    <meta:user-defined meta:name="OVERHEIDop.vraagnummer">2019Z13875</meta:user-defined>
    <meta:user-defined meta:name="OVERHEIDop.aanhangselNummer">338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Leijten over het uitblijven van verzoeken en vragen van Kamerleden over achtergrond en aanleiding van het onderzoek naar vermeende fraude met kinderopvangtoeslag en het onterecht stopzetten van kinderopvangtoeslag bij honderden ouders</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OVERHEIDop.versieInformatie"/>
  </office:meta>
</office:document-meta>
</file>