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het lid <text:span text:style-name="ifm_span_font.bold_ifm">Omtzigt</text:span> (CDA) aan de Staatssecretaris van Financiën over <text:span text:style-name="ifm_span_font.italic_ifm">de CAF 11-zaak, waarin na ongeveer 10 keer Kamervragen eindelijk duidelijk geworden is dat er volstrekt onvoldoende basis was om de kinderopvangtoeslag van honderden gezinnen op te schorten en dat de Belastingdienst duidelijk langdurig onrechtmatig en een belastingdienst onwaardig gehandeld heeft</text:span> (ingezonden 1 juli 2019).</text:p>
      <text:p text:style-name="ifm_p_font.roman_mt.3.76mm_ifm">Antwoord van Staatssecretaris <text:span text:style-name="ifm_span_font.bold_ifm">Snel</text:span> (Financiën) (ontvangen 4 juli 2019).</text:p>
      <text:p text:style-name="ifm_p_mt.3.76mm_ifm">Vraag 1</text:p>
      <text:p text:style-name="ifm_p_ifm">Herinnert u zich dat pas nadat de Kamer en u de echte documenten van de CAF 11-zaak onder ogen kregen, duidelijk werd hoe ongelooflijk de Belastingdienst ouders in deze zaak in de steek gelaten heeft?</text:p>
      <text:p text:style-name="ifm_p_mt.3.76mm_ifm">Antwoord 1</text:p>
      <text:p text:style-name="ifm_p_ifm">Mede in voorbereiding op de adviescommissie uitvoering toeslagen heb ik Belastingdienst/Toeslagen (hierna: Toeslagen) gevraagd dieper onderzoek te doen naar het stopzetten van de kinderopvangtoeslag van deze groep ouders. Uit dit diepere onderzoek is informatie naar voren gekomen, waardoor ik tot de overtuiging ben gekomen dat er een te grote focus lag op het bestrijden van misbruik, dat de wetgeving deels te rigide is, er op sommige punten sprake was van een trage en onzorgvuldige uitvoering door Toeslagen en er in het gehele proces te weinig oog was voor de menselijke maat. Hiervoor verwijs ik u ook naar mijn brief van 11 juni jl.<text:note text:id="ID-3380-d37e67" text:note-class="footnote"><text:note-citation text:label="1 ">1</text:note-citation><text:note-body><text:p text:style-name="ifm_p_font.normal_size.6.93pt_mt..5mm_indent.-0.1161in_mleft.0.1161in_ifm">Kamerstuk 31 066, nr. 490.</text:p></text:note-body></text:note></text:p>
      <text:p text:style-name="ifm_p_mt.3.76mm_ifm">Vraag 2</text:p>
      <text:p text:style-name="ifm_p_ifm">Wanneer en naar aanleiding waarvan heeft u een eigen diepgravende analyse laten uitvoeren? Kunt u het resultaat hiervan aan de Kamer doen toekomen?<text:note text:id="ID-2019Z13874-d37e64" text:note-class="footnote"><text:note-citation text:label="2 ">2</text:note-citation><text:note-body><text:p text:style-name="ifm_p_font.normal_size.6.93pt_mt..5mm_indent.-0.1161in_mleft.0.1161in_ifm">Antwoord op vraag 4 in lijst van vragen en antwoorden over «Richting een oplossing voor ouders in de CAF 11-zaak (kinderopvangtoeslag)», Kamerstuk 2019D28398</text:p></text:note-body></text:note></text:p>
      <text:p text:style-name="ifm_p_mt.3.76mm_ifm">Antwoord 2</text:p>
      <text:p text:style-name="ifm_p_ifm">Zie hiervoor de beantwoording op vraag 1.</text:p>
      <text:p text:style-name="ifm_p_mt.3.76mm_ifm">Vraag 3</text:p>
      <text:p text:style-name="ifm_p_ifm">Herinnert u zich dat in de casusbeschrijving Hawaii versie 0.9 (waarop het hele onderzoek en de stopzetting later gebaseerd zouden worden) gesteld is dat de signalen uit 2013 kwamen, terwijl na heel lang doorvragen van de Kamer en journalisten duidelijk werd dat de signalen uit 2011 kwamen en in 2013 al helemaal opgelost waren?</text:p>
      <text:p text:style-name="ifm_p_mt.3.76mm_ifm">Antwoord 3</text:p>
      <text:p text:style-name="ifm_p_ifm">Het is correct dat mede naar aanleiding van Kamervragen deze omissie aan het licht is gekomen. Ik heb echter in de brief van 28 juni jl. aangegeven dat er naast de GGD-documenten uit 2011 ook een GGD-signaal uit 2013 als relevant kwalificeert.<text:note text:id="ID-3380-d37e106" text:note-class="footnote"><text:note-citation text:label="3 ">3</text:note-citation><text:note-body><text:p text:style-name="ifm_p_font.normal_size.6.93pt_mt..5mm_indent.-0.1161in_mleft.0.1161in_ifm">Kenmerk 2019Z13801</text:p></text:note-body></text:note> Deze e-mail is, samen met het GGD-bevindingenverslag en de twee e-mails uit 2011, mede aanleiding geweest voor het starten van de CAF 11-zaak.</text:p>
      <text:p text:style-name="ifm_p_mt.3.76mm_ifm">Vraag 4</text:p>
      <text:p text:style-name="ifm_p_ifm">Kunt u aangeven van welke datum de twee interne versies 0.1 en 0.2 van de casusbeschrijving zijn? Wanneer zijn deze stukken aangemaakt?</text:p>
      <text:p text:style-name="ifm_p_mt.3.76mm_ifm">Antwoord 4</text:p>
      <text:p text:style-name="ifm_p_ifm">Beide versies van de casusbeschrijving zijn aangemaakt op dezelfde dag, te weten 7 oktober 2013.</text:p>
      <text:p text:style-name="ifm_p_mt.3.76mm_ifm">Vraag 5</text:p>
      <text:p text:style-name="ifm_p_ifm">Staan in de twee interne versies de signalen uit 2011 benoemd? Zo ja, met welk jaartal?</text:p>
      <text:p text:style-name="ifm_p_mt.3.76mm_ifm">Antwoord 5</text:p>
      <text:p text:style-name="ifm_p_ifm">In de interne versies staat een signaal uit 2011 benoemd. Het document bevat echter een aantal inconsistenties, waaronder dat er abusievelijk 2013 in plaats van 2011 wordt vermeld met betrekking tot een signaal uit 2011.</text:p>
      <text:p text:style-name="ifm_p_mt.3.76mm_ifm">Vraag 6</text:p>
      <text:p text:style-name="ifm_p_ifm">Kunt u de twee interne versies aan de Kamer doen toekomen?</text:p>
      <text:p text:style-name="ifm_p_mt.3.76mm_ifm">Antwoord 6</text:p>
      <text:p text:style-name="ifm_p_ifm">Het is staand beleid van het kabinet om documenten die zijn opgesteld ten behoeve van intern beraad geen onderwerp van politiek debat te maken.</text:p>
      <text:p text:style-name="ifm_p_mt.3.76mm_ifm">Vraag 7</text:p>
      <text:p text:style-name="ifm_p_ifm">Kunt u aangeven waarom de kinderopvangtoeslag van meer dan 300 gezinnen is stopgezet op basis van 16 actualiteitsbezoeken bij gastouders, terwijl u nu plompverloren toegeeft: «er is naar aanleiding van de actualiteitsbezoeken geen bewijs van fraude of misbruik vastgesteld bij een van de zestien bezochte gastouders»?<text:note text:id="ID-2019Z13874-d37e98" text:note-class="footnote"><text:note-citation text:label="4 ">4</text:note-citation><text:note-body><text:p text:style-name="ifm_p_font.normal_size.6.93pt_mt..5mm_indent.-0.1161in_mleft.0.1161in_ifm">Antwoord op vraag 26 in lijst van vragen en antwoorden over «Richting een oplossing voor ouders in de CAF 11-zaak (kinderopvangtoeslag)», Kamerstuk 2019D28398</text:p></text:note-body></text:note></text:p>
      <text:p text:style-name="ifm_p_mt.3.76mm_ifm">Antwoord 7</text:p>
      <text:p text:style-name="ifm_p_ifm">Mijn ambtsvoorganger heeft in mei 2013 een reeks aan maatregelen aangekondigd om toeslagfraude te bestrijden.<text:note text:id="ID-3380-d37e169" text:note-class="footnote"><text:note-citation text:label="5 ">5</text:note-citation><text:note-body><text:p text:style-name="ifm_p_font.normal_size.6.93pt_mt..5mm_indent.-0.1161in_mleft.0.1161in_ifm">Kamerstuk 17 050, nr. 435.</text:p></text:note-body></text:note> Een van de maatregelen betrof bijvoorbeeld de introductie van risicoprofielen, waarmee aanvragen met een mogelijk verhoogd frauderisico werden gedetecteerd en extra gecontroleerd. Dit leidde ertoe dat betrokken aanvragers langer op een voorschot (toeslag) moesten wachten en/of werden uitgenodigd bij de balies van de Belastingdienst. Als een aanvrager zich niet bij de balie meldde gold het adagium «no show, no money». In de Kamerbrief van mei 2013 werd al het spanningsveld benoemd «tussen dienstverlening enerzijds en fraudebestrijding anderzijds.»</text:p>
      <text:p text:style-name="ifm_p_ifm">De bezoeken bij de gastouders waren gericht op het verzamelen van actuele informatie over de kinderopvang. Van de bevindingen van de actualiteitsbezoeken bij de zestien gastouders is geen algemeen beeld te schetsen, omdat er bij diverse gastouders verschillende constateringen zijn gedaan. De constateringen betreffen bijvoorbeeld gebreken in de administratie, afwezigheid van opvangkinderen en hoge opvanguren. Deze constateringen waren aanleiding om vervolgonderzoek bij het gastouderbureau in te stellen, waarbij urenstaten van de betreffende gastouders zijn opgevraagd. Dit onderzoek gaf aanleiding om het recht op kinderopvangtoeslag van de vraagouders te beoordelen. Daartoe is de zaak overgedragen naar de reguliere toezichtsbehandeling bij Toeslagen. Vervolgens is de hele populatie van vraagouders gerelateerd aan het betreffende gastouderbureau gecontroleerd. Daarbij ontbrak het aan een gestructureerd werkproces. Uiteindelijk gaf het totaal van de constateringen onvoldoende aanleiding om een fraudeonderzoek te starten bij het gastouderbureau. Het recht op kinderopvangtoeslag van de vraagouders kon op basis van de beoordeling niet in alle gevallen worden vastgesteld.</text:p>
      <text:p text:style-name="ifm_p_mt.3.76mm_ifm">Vraag 8</text:p>
      <text:p text:style-name="ifm_p_ifm">Sinds wanneer weet u dat er bij de actualiteitsbezoeken geen bewijs van fraude en misbruik is vastgesteld bij een van de zestien bezochte gastouders?</text:p>
      <text:p text:style-name="ifm_p_mt.3.76mm_ifm">Antwoord 8</text:p>
      <text:p text:style-name="ifm_p_ifm">De Belastingdienst heeft in 2015 vastgesteld dat er onvoldoende onderbouwing was voor een strafzaak tegen het betrokken gastouderbureau. Er is naar aanleiding van de actualiteitsbezoeken geen bewijs van fraude of misbruik vastgesteld bij een van de zestien bezochte gastouders. De bevindingen bij de zestien bezochte gastouders gaven wel aanleiding tot onderzoek naar het recht op kinderopvangtoeslag van de vraagouders.</text:p>
      <text:p text:style-name="ifm_p_mt.3.76mm_ifm">Vraag 9</text:p>
      <text:p text:style-name="ifm_p_ifm">Kunt u de volgende stukken aan de Kamer doen toekomen?</text:p>
      <text:p text:style-name="ifm_p_ifm">de onderzoeksopdracht die aan de Auditdienst Rijk (ADR) is verschaft</text:p>
      <text:p text:style-name="ifm_p_ifm">de inventarisatielijsten van de 262 documenten die door de EDP-auditors gevonden zijn</text:p>
      <text:p text:style-name="ifm_p_ifm">de inventarisatielijst van de 480 documenten die op 10 oktober door de auditors zijn aangetroffen op de N-schrijf van de coördinator van het CAF 11-project</text:p>
      <text:p text:style-name="ifm_p_ifm">de inventarisatielijst van de 198 stukken die de EDP-auditors op 22 oktober stuurden</text:p>
      <text:p text:style-name="ifm_p_ifm">de vijf stukken uit 2011 waarin de trefwoorden CAF 11 en Hawaii voorkomen</text:p>
      <text:p text:style-name="ifm_p_ifm">de (geanonimiseerde) rapportages van de actualiteitsbezoeken uit november 2013.</text:p>
      <text:p text:style-name="ifm_p_mt.3.76mm_ifm">Antwoord 9</text:p>
      <text:p text:style-name="ifm_p_ifm">De voorbereidingen van Toeslagen ten behoeve van het onderzoek van de ADR zijn in gang gezet. De onderzoeksopdracht aan de Auditdienst Rijk (ADR) is nagenoeg afgerond. Deze opdracht zal zo spoedig mogelijk aan uw Kamer worden toegezonden. Het is staand beleid van het kabinet om interne documenten niet te verstrekken. Dat geldt dus ook voor de inventarisatielijsten. De stukken uit 2011 hebben geen rol gespeeld in de CAF 11-zaak. De informatie over de actualiteitsbezoeken is op 2 juli jl. in geobjectiveerde vorm met uw Kamer gedeeld.<text:note text:id="ID-3380-d37e217" text:note-class="footnote"><text:note-citation text:label="6 ">6</text:note-citation><text:note-body><text:p text:style-name="ifm_p_font.normal_size.6.93pt_mt..5mm_indent.-0.1161in_mleft.0.1161in_ifm">Kamerstuk 31 066, nr. 498.</text:p></text:note-body></text:note></text:p>
      <text:p text:style-name="ifm_p_mt.3.76mm_ifm">Vraag 10</text:p>
      <text:p text:style-name="ifm_p_ifm">Indien het antwoord op de voorgaande vraag nee luidt, beseft u dan dat deze twee documenten (en andere in deze vragen gevraagde documenten) gewoon onder de Wet openbaarheid van bestuur (Wob) vallen en dat u ze dus aan elke burger beschikbaar dient te stellen indien gevraagd?</text:p>
      <text:p text:style-name="ifm_p_mt.3.76mm_ifm">Antwoord 10</text:p>
      <text:p text:style-name="ifm_p_ifm">De Wet openbaarheid van bestuur bevat een reeks verplichte en facultatieve weigeringsgronden die bij verzoeken om openbaarmaking van documenten bepalen of en in hoeverre een document openbaar gemaakt wordt.</text:p>
      <text:p text:style-name="ifm_p_mt.3.76mm_ifm">Vraag 11</text:p>
      <text:p text:style-name="ifm_p_ifm">Beseft u dat het kabinet zelf van mening is dat het informatierecht van een Kamerlid (artikel 68 van de Grondwet) verder gaat dan de Wob, maar dat u in deze casus stelselmatig documenten niet aan de Kamer verschaft?</text:p>
      <text:p text:style-name="ifm_p_mt.3.76mm_ifm">Antwoord 11</text:p>
      <text:p text:style-name="ifm_p_ifm">In de brief van 25 april 2016 van de Minister van Binnenlandse Zaken en Koninkrijksrelaties aan uw Kamer is een beschouwing gegeven over de verschillen tussen het inlichtingenrecht van het parlement op grond van artikel 68 Grondwet en het regime van de Wet openbaarheid van bestuur, dat ziet op informatie die in documenten is neergelegd.<text:note text:id="ID-3380-d37e248" text:note-class="footnote"><text:note-citation text:label="7 ">7</text:note-citation><text:note-body><text:p text:style-name="ifm_p_font.normal_size.6.93pt_mt..5mm_indent.-0.1161in_mleft.0.1161in_ifm">Kamerstuk 28 362, nr. 8.</text:p></text:note-body></text:note></text:p>
      <text:p text:style-name="ifm_p_mt.3.76mm_ifm">Vraag 12</text:p>
      <text:p text:style-name="ifm_p_ifm">Indien u ook maar een document in deze Kamervragen niet wilt verstrekken, wilt u die weigering dan aan het kabinet voorleggen, alwaar u alleen met een beroep op «het belang van de staat» een document kunt weigeren aan een Kamerlid? Kunt u vervolgens aan de Kamer mededelen voor welke documenten (en op welke datum) het kabinet besloten heeft om deze documenten niet aan de Kamer te verschaffen?</text:p>
      <text:p text:style-name="ifm_p_mt.3.76mm_ifm">Antwoord 12</text:p>
      <text:p text:style-name="ifm_p_ifm">In de brief van de Minister van Binnenlandse Zaken en Koninkrijksrelaties van 21 januari 2002 aan uw Kamer is uitgebreid ingegaan op de gang van zaken indien een beroep wordt gedaan op het belang van de staat om bepaalde inlichtingen niet aan het parlement te verstrekken.<text:note text:id="ID-3380-d37e267" text:note-class="footnote"><text:note-citation text:label="8 ">8</text:note-citation><text:note-body><text:p text:style-name="ifm_p_font.normal_size.6.93pt_mt..5mm_indent.-0.1161in_mleft.0.1161in_ifm">Kamerstuk 28 362, nr. 2.</text:p></text:note-body></text:note> Zoals ik al eerder heb aangegeven, ben ik altijd bereid inlichtingen te verstrekken.</text:p>
      <text:p text:style-name="ifm_p_mt.3.76mm_ifm">Vraag 13</text:p>
      <text:p text:style-name="ifm_p_ifm">Kunt u aangeven hoe het komt dat de dossiers in CAF 11 zo ongelooflijk incompleet zijn? Waren ze compleet genoeg voor het intrekken van de toeslagen?</text:p>
      <text:p text:style-name="ifm_p_mt.3.76mm_ifm">Antwoord 13</text:p>
      <text:p text:style-name="ifm_p_ifm">Deze vraag ziet op twee verschillende typen dossiers.</text:p>
      <text:p text:style-name="ifm_p_ifm">Het dossier van de individuele vraagouder bevat informatie om het recht op kinderopvangtoeslag te kunnen vaststellen. Bij de initiële beoordeling in 2014 bleek dat de verstrekte informatie door de vraagouder veelal als incompleet werd beoordeeld. In circa de helft van de gevallen is na het indienen van bezwaar het dossier door de vraagouder voldoende aangevuld, waardoor het recht op kinderopvangtoeslag alsnog kon worden vastgesteld.</text:p>
      <text:p text:style-name="ifm_p_ifm">Dit staat los van de helaas ongestructureerde informatiehuishouding bij CAF/Toeslagen gedurende deze periode, waardoor het lastig is om ruim vijf jaar na het starten van CAF 11 alle informatie uit het CAF 11-dossier te achterhalen. Daar heb ik uw Kamer eerder over geïnformeerd. Tevens worden momenteel voor de herbeoordeling de dossiers van alle betrokken ouders gestructureerd voorbereid.</text:p>
      <text:p text:style-name="ifm_p_mt.3.76mm_ifm">Vraag 14</text:p>
      <text:p text:style-name="ifm_p_ifm">Zitten alle verslagen van de actualiteitsbezoeken in de individuele dossiers van de ouders?</text:p>
      <text:p text:style-name="ifm_p_mt.3.76mm_ifm">Antwoord 14</text:p>
      <text:p text:style-name="ifm_p_ifm">De auditors hebben in hun onderzoek naar de documenten enkele verslagen van actualiteitsonderzoeken aangetroffen. Het gaat daarbij om op een individuele zaak betrekking hebbende documenten. Het vaststellen of alle verslagen van actualiteitsbezoeken zijn opgenomen in de individuele dossiers vergt meer tijd dan beschikbaar is voor de beantwoording van deze vraag.</text:p>
      <text:p text:style-name="ifm_p_mt.3.76mm_ifm">Vraag 15</text:p>
      <text:p text:style-name="ifm_p_ifm">Welke acties gaat u binnen twee weken nemen richting de getroffen ouders (gastouders en vraagouders)? Of bent u van plan weer een half jaar te wachten, terwijl u er zelf kennis van genomen heeft in de individuele gesprekken dat het handelen van de Belastingdienst geleid heeft tot echtscheidingen, baanverlies, schulden en veel meer?</text:p>
      <text:p text:style-name="ifm_p_mt.3.76mm_ifm">Antwoord 15</text:p>
      <text:p text:style-name="ifm_p_ifm">In mijn brief van 11 juni jl. (Kamerstuk 31 066, nr. 490.) heb ik aangegeven welke maatregelen ik neem om de situatie voor de betrokken ouders recht te zetten. Ik heb de adviescommissie uitvoering toeslagen gevraagd mij daarbij te helpen, en daarbij de gerechtvaardigde belangen van de toeslaggerechtigden voorop te stellen. Ook heb ik de adviescommissie gevraagd advies uit te brengen over de mogelijkheden voor Toeslagen om binnen de wettelijke kaders en de grenzen van de uitvoerbaarheid – waar nodig – maatwerk te bieden. Meer in het algemeen gaat de adviescommissie bezien hoe ouders anderszins tegemoet kunnen worden gekomen. Gelet op de maatschappelijke urgentie heb ik de adviescommissie gevraagd om zo snel mogelijk, rekening houdend met het zomerreces, met een deeladvies te komen over de vraag welke beleids- en beoordelingsruimte Toeslagen naar het oordeel van de adviescommissie heeft in de verdere afhandeling van de zogenoemde CAF 11-zaken en in aanverwante zaken. Het eindrapport van de adviescommissie wordt eind 2019 verwacht.</text:p>
      <text:p text:style-name="ifm_p_ifm">Om te voorkomen dat ouders in deze CAF 11-zaak (verder) in problemen zouden komen, heb ik de invordering (inclusief verrekening met lopende toeslagen) van de betreffende terugvorderingen kinderopvangtoeslag opgeschort. Dit in afwachting van de adviezen van de adviescommissie uitvoering toeslagen. Tot die tijd zal geen invorderingsrente in rekening worden gebracht. In aanvulling daarop heb ik met mijn brief van 28 juni jl. die opschorting uitgebreid tot andere toeslag- en/of belastingschulden van de betreffende ouders.</text:p>
      <text:p text:style-name="ifm_p_ifm">Mijn belangrijkste zorg ligt bij de vraagouders. Met dat perspectief zal de adviescommissie uitvoering toeslagen haar werkzaamheden uitvoeren.</text:p>
      <text:p text:style-name="ifm_p_mt.3.76mm_ifm">Vraag 16</text:p>
      <text:p text:style-name="ifm_p_ifm">Bent u bereid de klokkenluider onmiddellijk en volledig te rehabiliteren?</text:p>
      <text:p text:style-name="ifm_p_mt.3.76mm_ifm">Antwoord 16</text:p>
      <text:p text:style-name="ifm_p_ifm">Ik doe geen uitspraken over individuen of individuele casussen. Wel ben ik bij de brief van 28 juni jl. ingegaan op de ruimte voor medewerkers van de Belastingdienst om misstanden aan de kaak te stellen. Het is cruciaal dat iedere ambtenaar dit kan doen zonder daarbij op enigerlei wijze te worden benadeeld. Uiteraard is daarbij wel van belang dat vertrouwelijke gegevens van burgers en bedrijven bij de dienst veilig zijn en er zorgvuldig wordt omgegaan met informatie. Mede met dit doel heeft iedere ambtenaar een geheimhoudingsplicht. Verder wil ik een ieder die vermoedens heeft van schendingen of misstanden bij de Belastingdienst oproepen zich te melden bij de daarvoor geëigende plekken binnen de Belastingdienst of bij de onafhankelijke en buiten de Belastingdienst gepositioneerde commissie integriteit via commissieintegriteitbelastingdienst@rijksoverheid.nl.</text:p>
      <text:p text:style-name="ifm_p_ifm">Ik vind sociale veiligheid in de Belastingdienst van groot belang: mijn ambitie is een open cultuur waarbinnen medewerkers vermoedens van integriteitschendingen en misstanden vrijelijk kunnen melden. Bij de behandeling van casuïstiek worden kaders in de regelgeving gerespecteerd en belangen zorgvuldig gewogen. Daarbij verwijs ik ook naar de eerste voortgangsrapportage over de Belastingdienst, waar ik een vierde pijler «cultuur» wil toevoegen aan het Beheerst Vernieuwen programma.</text:p>
      <text:p text:style-name="ifm_p_mt.3.76mm_ifm">Vraag 17</text:p>
      <text:p text:style-name="ifm_p_ifm">Heeft u signalen dat er bij andere CAF-projecten zaken zijn misgegaan, zoals het stopzetten (i.p.v. opschorten) van kinderopvangtoeslagen – wat wettelijk niet mag –, het niet op tijd behandelen van bezwaarschriften en het handelen op basis van onvolledige signalen? Zo ja, welke en hoeveel signalen heeft u en wat gaat u daarmee doen?</text:p>
      <text:p text:style-name="ifm_p_mt.3.76mm_ifm">Antwoord 17</text:p>
      <text:p text:style-name="ifm_p_ifm">Tijdens het debat van 21 maart jl. heb ik aan uw Kamer een onderzoek toegezegd naar het handelen van Toeslagen in andere CAF-zaken door de Auditdienst Rijk (ADR). Op dit moment heb ik geen concrete aanwijzingen dat sprake is geweest van onzorgvuldig handelen bij andere CAF-zaken op de wijze zoals dat in CAF-11 is gebeurd. Naar verwachting komt de ADR eind 2019 met de bevindingen. Ik heb aan de adviescommissie uitvoering toeslagen gevraagd naar een oordeel in meer algemene zin over het handelen van Toeslagen in andere zaken waarin vermoedens van georganiseerde fraude aan de orde zijn en of de positie van de toeslaggerechtigden hierbij voldoende is gewaarborgd.</text:p>
      <text:p text:style-name="ifm_p_mt.3.76mm_ifm">Vraag 18</text:p>
      <text:p text:style-name="ifm_p_ifm">Bent u bereid de opdracht aan de commissie-Donner zodanig te veranderen dat de hele periode vanaf 2013 onderzocht wordt? Kunt u de nieuwe onderzoeksopdracht aan de Kamer doen toekomen?</text:p>
      <text:p text:style-name="ifm_p_mt.3.76mm_ifm">Antwoord 18</text:p>
      <text:p text:style-name="ifm_p_ifm">Voor mij staan de betrokken ouders voorop. Ik ben vastberaden dit zo snel als mogelijk recht te zetten en heb de adviescommissie uitvoering toeslagen gevraagd mij daarbij te helpen. Daarin staat de commissie niets in de weg.</text:p>
      <text:p text:style-name="ifm_p_mt.3.76mm_ifm">Vraag 19</text:p>
      <text:p text:style-name="ifm_p_ifm">Bent u van mening dat burgers die door de Belastingdienst benadeeld zijn via een normale weg hun recht konden halen?</text:p>
      <text:p text:style-name="ifm_p_mt.3.76mm_ifm">Antwoord 19</text:p>
      <text:p text:style-name="ifm_p_ifm">Bezwaar en beroep bij een onafhankelijke rechter stond voor iedereen open. De burgers konden dus via de normale weg hun recht halen. Wel is er, zoals ik eerder heb gemeld, in het proces veel misgegaan: termijnen zijn overschreden, niet alle stukken zijn in lopende procedures ingebracht en de vaktechnische lijn met juridische waarborgen ontbrak. Dat wil ik recht te zetten. In algemene zin heb ik voor de toekomst de adviescommissie uitvoering toeslagen gevraagd advies te geven of de praktische rechtsbescherming van burgers in toeslagzaken verbetering behoeft, naar aanleiding van de motie Omtzigt. Aanvullend zal de motie Leijten worden meegenomen in het traject «Maatwerk in Dienstverlening» zoals ook beschreven in de brief van 11 juni jl.</text:p>
      <text:p text:style-name="ifm_p_mt.3.76mm_ifm">Vraag 20</text:p>
      <text:p text:style-name="ifm_p_ifm">Is er een ook maar een Belastingdienstmedewerker op de vingers getikt (of meer) voor het feit dat burgers bewust niet te horen kregen welke bewijsstukken ze moesten insturen?</text:p>
      <text:p text:style-name="ifm_p_mt.3.76mm_ifm">Antwoord 20</text:p>
      <text:p text:style-name="ifm_p_ifm">Ik kan geen uitspraken doen over individuen of eventuele individuele casussen. Tijdens het Algemeen Overleg Belastingdienst van 19 juni jongstleden heb ik aangekondigd uw Kamer in de nieuwe voortgangsrapportage over de Belastingdienst te informeren over de opvolging van de aanbevelingen van de commissie onderzoek Belastingdienst – commissie Joustra-Borstlap – over met name de cultuur bij de Belastingdienst. Deze brief heeft uw Kamer op 2 juli jl. ontvangen. In deze brief heb ik aangegeven dat ik bij de invulling van de toezegging verder wil kijken dan de aanbevelingen van de commissie. Daarom kies ik voor een brede aanpak van de cultuur binnen de Belastingdienst. Ik laat dit traject uitvoeren door een extern onderzoeksbureau, dat gespecialiseerd moet zijn in cultuurvraagstukken en dat tevens ruime expertise heeft om de benodigde gedragsveranderingen te ondersteunen.</text:p>
      <text:p text:style-name="ifm_p_ifm">In het verlengde daarvan is het belangrijk dat de Belastingdienst leert van deze casus en zo snel mogelijk en binnen de gehele Belastingdienst zorgt voor een open en veilig werkklimaat. Deze casus laat zien dat de wens om te voldoen aan de maatschappelijke roep om fraudebestrijding samen met strikte regelgeving naar mijn opvatting heeft geleid tot het ontstaan van een «tunnelvisie». Het was een combinatie van beleid en uitvoering, waarbij in het spanningsveld tussen fraudebestrijding en dienstverlening de eerste de overhand heeft gekregen. In dit klimaat is het belangrijk dat fouten op het juiste niveau worden gemeld, nadrukkelijk van die fouten wordt geleerd, dilemma’s worden besproken en moreel leiderschap en rechtstatelijk handelen de mores zijn. En waarbij in de relatie met burgers en bedrijven oog is voor de menselijke maat.</text:p>
      <text:p text:style-name="ifm_p_mt.3.76mm_ifm">Vraag 21</text:p>
      <text:p text:style-name="ifm_p_ifm">Is er een ook maar een Belastingdienstmedewerker op de vingers getikt (of meer) voor het feit dat grote aantallen bezwaarschriften meer dan een jaar zijn blijven liggen?</text:p>
      <text:p text:style-name="ifm_p_mt.3.76mm_ifm">Antwoord 21</text:p>
      <text:p text:style-name="ifm_p_ifm">Zie hiervoor de beantwoording op vraag 20.</text:p>
      <text:p text:style-name="ifm_p_mt.3.76mm_ifm">Vraag 22</text:p>
      <text:p text:style-name="ifm_p_ifm">Is er een ook maar een Belastingdienstmedewerker op de vingers getikt (of meer) voor het feit dat de datum van de aanleiding verkeerd is weergegeven in de documenten?</text:p>
      <text:p text:style-name="ifm_p_mt.3.76mm_ifm">Antwoord 22</text:p>
      <text:p text:style-name="ifm_p_ifm">Zie hiervoor de beantwoording op vraag 20.</text:p>
      <text:p text:style-name="ifm_p_mt.3.76mm_ifm">Vraag 23</text:p>
      <text:p text:style-name="ifm_p_ifm">Is er een ook maar een Belastingdienstmedewerker op de vingers getikt (of meer) voor het feit dat de dossiers volstrekt onvolledig geweest zijn?</text:p>
      <text:p text:style-name="ifm_p_mt.3.76mm_ifm">Antwoord 23</text:p>
      <text:p text:style-name="ifm_p_ifm">Zie hiervoor de beantwoording op vraag 20.</text:p>
      <text:p text:style-name="ifm_p_mt.3.76mm_ifm">Vraag 24</text:p>
      <text:p text:style-name="ifm_p_ifm">Is er een ook maar een Belastingdienstmedewerker op de vingers getikt (of meer) voor het feit dat stukken van burgers zijn achtergehouden tot en met de Hoge Raad?</text:p>
      <text:p text:style-name="ifm_p_mt.3.76mm_ifm">Antwoord 24</text:p>
      <text:p text:style-name="ifm_p_ifm">Zie hiervoor de beantwoording op vraag 20.</text:p>
      <text:p text:style-name="ifm_p_mt.3.76mm_ifm">Vraag 25</text:p>
      <text:p text:style-name="ifm_p_ifm">Kunt u deze vragen een voor een en zeer zorgvuldig beantwoorden en wel vóór woensdag 3 juli, 12.00 uur, in verband met het algemeen overleg «Stopzetten kinderopvangtoeslag» op donderdag 4 juli 2019?â€‹</text:p>
      <text:p text:style-name="ifm_p_mt.3.76mm_ifm">Antwoord 25</text:p>
      <text:p text:style-name="ifm_p_ifm">Ik heb uw vragen zo zorgvul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CAF 11-zaak</dc:title>
    <meta:user-defined meta:name="OVERHEIDop.ParlID/DC.identifier">ah-tk-20182019-3380</meta:user-defined>
    <meta:user-defined meta:name="OVERHEIDop.vraagnummer">2019Z13874</meta:user-defined>
    <meta:user-defined meta:name="OVERHEIDop.aanhangselNummer">338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Omtzigt over de CAF 11-zaak</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OVERHEIDop.versieInformatie"/>
  </office:meta>
</office:document-meta>
</file>