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de leden <text:span text:style-name="ifm_span_font.bold_ifm">Van der Lee</text:span> en <text:span text:style-name="ifm_span_font.bold_ifm">Bromet</text:span> (beiden GroenLinks) aan de Ministers van Economische Zaken en Klimaat en van Landbouw, Natuur en Voedselkwaliteit over <text:span text:style-name="ifm_span_font.italic_ifm">het onderzoek «Europe's renewable energy directive poised to harm global forests»</text:span> (ingezonden 26 september 2018).</text:p>
      <text:p text:style-name="ifm_p_font.roman_mt.3.76mm_ifm">Antwoord van Minister <text:span text:style-name="ifm_span_font.bold_ifm">Wiebes</text:span> (Economische Zaken en Klimaat) (ontvangen 22 oktober 2018).</text:p>
      <text:p text:style-name="ifm_p_mt.3.76mm_ifm">Vraag 1</text:p>
      <text:p text:style-name="ifm_p_ifm">Kent u het onderzoek «Europe's renewable energy directive poised to harm global forests» van de Princeton Universiteit?<text:note text:id="ID-2018Z16904-d37e64" text:note-class="footnote"><text:note-citation text:label="1 ">1</text:note-citation><text:note-body><text:p text:style-name="ifm_p_font.normal_size.6.93pt_mt..5mm_indent.-0.1161in_mleft.0.1161in_ifm">https://m.phys.org/news/2018-09-europe-renewable-energy-poised-global.html</text:p></text:note-body></text:note></text:p>
      <text:p text:style-name="ifm_p_mt.3.76mm_ifm">Antwoord 1</text:p>
      <text:p text:style-name="ifm_p_ifm">Ja.</text:p>
      <text:p text:style-name="ifm_p_mt.3.76mm_ifm">Vraag 2</text:p>
      <text:p text:style-name="ifm_p_ifm">Klopt het dat de nieuwe richtlijn hernieuwbare energie van de Europese Unie hout als een koolstofarme en hernieuwbare brandstof aanmerkt? Klopt het dat hele bomen moeten worden verbrand om het vervolgens om te kunnen zetten in energie?</text:p>
      <text:p text:style-name="ifm_p_mt.3.76mm_ifm">Antwoord 2</text:p>
      <text:p text:style-name="ifm_p_ifm">De herziening van de richtlijn hernieuwbare energie merkt onder andere biobrandstoffen, vloeibare biomassa en (vaste) biomassa inderdaad aan als hernieuwbare brandstof, onder de voorwaarde dat aan de criteria inzake duurzaamheid en de reductie van broeikasgasemissies wordt voldaan. De richtlijn verplicht niet dat hele bomen moeten worden verbrand, in de meeste gevallen wordt in de EU biomassa gebruikt die vrijkomt bij industriële processen (restproducten) en snoei- en dunningshout als vaste biomassa voor energietoepassingen.</text:p>
      <text:p text:style-name="ifm_p_mt.3.76mm_ifm">Vraag 3</text:p>
      <text:p text:style-name="ifm_p_ifm">Klopt het dat het gebruik van hout als energiebron ertoe zal leiden dat er enorme hoeveelheden bos worden gekapt? Wist u dat er wordt voorspeld dat Europa zelfs dubbel zoveel bomen moet gaan kappen – hoogstwaarschijnlijk buiten de grenzen van de Europese Unie – om slechts vijf procent van de Europese energie te leveren? Deelt u de mening dat het zeer zorgelijk is dat dit plan potentieel ontzettend veel schade kan aanrichten aan de bossen in de hele wereld? Zo nee, waarom niet?</text:p>
      <text:p text:style-name="ifm_p_mt.3.76mm_ifm">Antwoord 3</text:p>
      <text:p text:style-name="ifm_p_ifm">Bij de herziening van de richtlijn hernieuwbare energie zijn specifieke duurzaamheidseisen voor vaste biomassa uit bossen opgenomen. De richtlijn beoogt met deze bepalingen juist om een duurzaam beheer van bossen te borgen. Zo vereisen de criteria dat bossen waaruit biomassa wordt geoogst die wordt gebruikt om de streefcijfers voor hernieuwbare energie te halen duurzaam in stand worden gehouden. Ik deel uw beeld dus niet dat er enorme hoeveelheden bos worden gekapt – al het bos dat gekapt wordt, wordt weer aangeplant. Het is voor het eerst dat er op Europees niveau duurzaamheidscriteria voor vaste biomassa worden vastgesteld, in navolging van lidstaten die al duurzaamheidseisen stellen. Zo behoren de Nederlandse duurzaamheidseisen voor vaste biomassa voor energietoepassingen tot de strengste en meest vergaande ter wereld. Omdat de richtlijn hernieuwbare energie kan leiden tot een grotere vraag naar biomassa en dat dit kan leiden tot een minder duurzaam beheer van de bossen is het goed dat op Europees niveau duurzaamheidseisen worden gesteld, maar ook dat lidstaten zoals Nederland strengere duurzaamheidseisen mogen stellen om de duurzaamheid te borgen en zo mogelijk ongewenste effecten te voorkomen.</text:p>
      <text:p text:style-name="ifm_p_mt.3.76mm_ifm">Vraag 4</text:p>
      <text:p text:style-name="ifm_p_ifm">Klopt het dat het gebruik van hout als energiebron de uitstoot van broeikasgassen juist vergroot ondanks dat hout op de lange termijn hernieuwbaar is? Wist u dat de Princeton universiteit voorspelt dat het gebruik van hout als energiebron zal resulteren in tien tot vijftien procent van de uitstoot van het Europese energieverbruik in 2050 terwijl het slechts vijf procent energie oplevert?</text:p>
      <text:p text:style-name="ifm_p_mt.3.76mm_ifm">Antwoord 4</text:p>
      <text:p text:style-name="ifm_p_ifm">Nee dat is niet zo algemeen te zeggen, dit hangt ook samen met wat er anders met de biomassa zou worden gedaan. De impact assessment van de Europese Commissie gaat hier ook uitgebreid op in, die is gebruikt voor de formulering van de Europese duurzaamheidseisen Daarbij geldt dat de aangroei en het behoud van het bos waaruit vaste biomassa wordt verkregen met de Nederlandse duurzaamheidseisen groter moet zijn dan het verlies aan koolstof. Op die manier heeft het toepassen van vaste biomassa daadwerkelijk een vermindering van de CO<text:span text:style-name="ifm_span_font.subscript_ifm">2</text:span>-uitstoot tot gevolg. Wel is het zo dat de CO<text:span text:style-name="ifm_span_font.subscript_ifm">2</text:span> die bij de aangroei van biomassa wordt vastgelegd daar enige tijd over doet, afhankelijk van de groeisnelheid van het bos. Bij sommige typen landgebruik duurt dit echter te lang. Om die reden zijn er op Europees en in Nederland eisen voor welke biomassa mag worden gebruikt en worden biomassa uit veengronden en wetlands uitgesloten. Aangezien de toepassing van biomassa CO<text:span text:style-name="ifm_span_font.subscript_ifm">2</text:span>-neutraal is leidt dit niet tot hogere broeikasgassen.</text:p>
      <text:p text:style-name="ifm_p_mt.3.76mm_ifm">Vraag 5</text:p>
      <text:p text:style-name="ifm_p_ifm">Wist u dat de wereldwijde impact hoogstwaarschijnlijk nog veel groter zal zijn omdat Europa hiermee andere landen aanspoort om ook hout als energiebron te gaan gebruiken? Wist u dat landen als Brazilië en Indonesië met tropische regenwouden nu al hebben aangekondigd dat zij ook van plan zijn om hun gebruik van hout als energiebron toe te laten nemen? Deelt u daarom de mening dat de Europese Unie een verkeerd signaal afgeeft aan andere landen in de wereld als het met deze plannen doorgaat?</text:p>
      <text:p text:style-name="ifm_p_mt.3.76mm_ifm">Antwoord 5</text:p>
      <text:p text:style-name="ifm_p_ifm">De richtlijn hernieuwbare energie gaat alleen in op de stimulering van hernieuwbare energie in Europa. Het is aan landen zelf om een goede afweging te maken in het formuleren van hun klimaat en energiebeleid in lijn met de internationale afspraken daarover.</text:p>
      <text:p text:style-name="ifm_p_mt.3.76mm_ifm">Vraag 6</text:p>
      <text:p text:style-name="ifm_p_ifm">Deelt u de mening dat het aanmerken van hout afkomstig van hele bomen als een koolstofarme en hernieuwbare energiebron geen duurzame keuze is? Zo nee, waarom niet? Deelt u de mening dat dit plan niet alleen averechts werkt met betrekking tot klimaatverandering maar ook onnodig is? Zo nee, waarom niet?</text:p>
      <text:p text:style-name="ifm_p_mt.3.76mm_ifm">Antwoord 6</text:p>
      <text:p text:style-name="ifm_p_ifm">Nee, dat blijkt uit de antwoorden op bovenstaande vragen.</text:p>
      <text:p text:style-name="ifm_p_mt.3.76mm_ifm">Vraag 7</text:p>
      <text:p text:style-name="ifm_p_ifm">Kunt u een reactie sturen voordat er definitief gestemd wordt over de nieuwe richtlijn hernieuwbare energie in het Europees Parlement en de Europese Raad in oktober 2018?</text:p>
      <text:p text:style-name="ifm_p_mt.3.76mm_ifm">Antwoord 7</text:p>
      <text:p text:style-name="ifm_p_ifm">Uw Kamer ontvangt mijn reactie voordat er definitief gestemd wordt over de herziening van de richtlijn hernieuwbare energie door het Europees Parlement.</text:p>
      <text:p text:style-name="ifm_p_ifm">Die stemming zal volgens de meest recente planning plaatsvinden in de week van 22 oktober. De Europese Raad heeft geen rol in het vaststellen van de herziening van de 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Bromet over het onderzoek ‘Europe's renewable energy directive poised to harm global forests’</dc:title>
    <meta:user-defined meta:name="OVERHEIDop.ParlID/DC.identifier">ah-tk-20182019-338</meta:user-defined>
    <meta:user-defined meta:name="OVERHEIDop.vraagnummer">2018Z16904</meta:user-defined>
    <meta:user-defined meta:name="OVERHEIDop.aanhangselNummer">338</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de leden Van der Lee en Bromet over het onderzoek ‘Europe's renewable energy directive poised to harm global forest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