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37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77</text:p>
      <text:p text:style-name="ifm_p_font.roman_mt.3.76mm_ifm">Vragen van de leden <text:span text:style-name="ifm_span_font.bold_ifm">Van Nispen</text:span> (SP) en <text:span text:style-name="ifm_span_font.bold_ifm">Omtzigt</text:span> (CDA) aan de Staatssecretaris van Financiën en de Minister voor Rechtsbescherming over <text:span text:style-name="ifm_span_font.italic_ifm">teveel betaalde belasting en Zvw-premie door oud-gevangenispersoneel, dat met SBF-verlof gegaan is</text:span> (ingezonden 3 juni 2019).</text:p>
      <text:p text:style-name="ifm_p_font.roman_mt.3.76mm_ifm">Antwoord van Staatssecretaris <text:span text:style-name="ifm_span_font.bold_ifm">Snel</text:span> (Financiën), mede namens de Minister voor Rechtsbescherming (ontvangen 8 juli 2019).</text:p>
      <text:p text:style-name="ifm_p_mt.3.76mm_ifm">Vraag 1</text:p>
      <text:p text:style-name="ifm_p_ifm">Herinnert u zich de eerdere Kamervragen over de teveel betaalde belasting over de Substantieel Bezwarende Functie (SBF)-verlofuitkering door oud-gevangenispersoneel?<text:note text:id="ID-2019Z10950-d37e50" text:note-class="footnote"><text:note-citation text:label="1 ">1</text:note-citation><text:note-body><text:p text:style-name="ifm_p_font.normal_size.6.93pt_mt..5mm_indent.-0.1161in_mleft.0.1161in_ifm">Tweede Kamer, vergaderjaar 2018–2019, Aanhangsel van de Handelingen, nummer 1814</text:p></text:note-body></text:note></text:p>
      <text:p text:style-name="ifm_p_mt.3.76mm_ifm">Antwoord 1</text:p>
      <text:p text:style-name="ifm_p_ifm">Ja.</text:p>
      <text:p text:style-name="ifm_p_mt.3.76mm_ifm">Vraag 2</text:p>
      <text:p text:style-name="ifm_p_ifm">Is het u bekend, dat sinds 1 januari 2013 de Wet op de loonbelasting 1964 artikel 22a, lid 3, sub a als volgt luidt:«Met loon uit tegenwoordige arbeid wordt gelijkgesteld: loon genoten wegens tijdelijke inactiviteit als bedoeld in artikel 628 van Boek 7 van het Burgerlijk Wetboek, alsmede hetgeen door de werknemer met een publiekrechtelijke dienstbetrekking wordt genoten op grond van naar aard en strekking overeenkomstige regelingen, voor een tijdvak van maximaal 104 weken»?</text:p>
      <text:p text:style-name="ifm_p_mt.3.76mm_ifm">Antwoord 2</text:p>
      <text:p text:style-name="ifm_p_ifm">Ja.</text:p>
      <text:p text:style-name="ifm_p_mt.3.76mm_ifm">Vraag 3</text:p>
      <text:p text:style-name="ifm_p_ifm">Kunt u aangeven of deze maximaal 104 weken gaan over de eerste 104 weken na de ingangsdatum van het SBF-verlof of de eerste 104 weken na ingang van deze wetswijziging? Kunt u aangeven waar dat staat of hoe dat uit de wetgevingsgeschiedenis volgt?</text:p>
      <text:p text:style-name="ifm_p_mt.3.76mm_ifm">Antwoord 3</text:p>
      <text:p text:style-name="ifm_p_ifm">Het tijdvak van maximaal 104 weken vangt aan bij de ingangsdatum van het SBF-verlof. Dit volgt uit de wet in combinatie met de wetsgeschiedenis van de totstandkoming van deze bepaling. In de memorie van toelichting (Kamerstukken II 2010/11, 32 131, nr. 3, p. 34–35) staat:</text:p>
      <text:p text:style-name="ifm_p_ifm">«Hiermee komt een einde aan een vorm van discoördinatie in het loonbegrip die ontstaat bij langdurige loondoorbetaling tijdens non actiefstelling, meestal vanwege een arbeidsconflict. Doordat de loondoorbetaling niet meer staat tegenover de verplichting tot het verrichten van arbeid is sprake van loon uit vroegere dienstbetrekking. Daardoor zou de werknemer geen recht hebben op arbeidsgerelateerde heffingskortingen, hetgeen met deze wijziging wordt voorkomen.</text:p>
      <text:p text:style-name="ifm_p_ifm">Door de periode af te bakenen tot ten hoogste 104 weken wordt een duidelijke begrenzing gegeven voor de uitvoering. Voor het maximum van twee jaar is aansluiting gezocht bij andere vormen van loondoorbetaling tijdens perioden waarin niet wordt gewerkt, zoals uitkeringen wegens tijdelijke arbeidsongeschiktheid (ziekte). Verwacht mag worden dat de aanleiding voor de non actiefstelling binnen een dergelijke termijn weggenomen is, of het dienstverband definitief is verbroken.</text:p>
      <text:p text:style-name="ifm_p_ifm">De verplichte loondoorbetaling blijft in de periode van twee jaar aangemerkt als loon uit tegenwoordige dienstbetrekking. Gedurende maximaal twee jaar, of zoveel eerder als de dienstbetrekking wordt verbroken, behoudt de werknemer zijn arbeidsgerelateerde heffingskortingen en rechten op grond van de werknemersverzekeringen. Na de periode van twee jaar hoeven geen premies werknemersverzekeringen meer te worden betaald. Met deze, meer technisch gerichte, aanpassing verdwijnt een vorm van discoördinatie in het loonbegrip.»</text:p>
      <text:p text:style-name="ifm_p_ifm">Tot aan de wetswijziging met ingang van 1 januari 2013 heeft de werkgever op de SBF-verlofuitkeringen terecht de groene loonheffingstabel toegepast omdat de uitkering kwalificeert als een langdurige doorbetaling van loon zonder de verplichting tot het verrichten van arbeid. Belanghebbenden die in de loop van 2011 of 2012 met SBF-verlof zijn gegaan profiteren van de wettelijke uniformering op dit punt indien zij na 2012 nog loon ontvingen over SBF-verlof tijdens de eerdergenoemde termijn van 104 weken.</text:p>
      <text:p text:style-name="ifm_p_mt.3.76mm_ifm">Vraag 4</text:p>
      <text:p text:style-name="ifm_p_ifm">Deelt u de mening dat in dit wetsartikel nergens staat dat het om de eerste 104 weken dient te gaan en dat dus de ruimere toepassing de juiste is? Zo nee, waar staat dit dan wel volgens u? Kunt u uw antwoord toelichten?</text:p>
      <text:p text:style-name="ifm_p_mt.3.76mm_ifm">Antwoord 4</text:p>
      <text:p text:style-name="ifm_p_ifm">Ik verwijs naar mijn hiervoor bij vraag 3 gegeven antwoord.</text:p>
      <text:p text:style-name="ifm_p_mt.3.76mm_ifm">Vraag 5</text:p>
      <text:p text:style-name="ifm_p_ifm">Kunt u aangeven welke overleggen er tussen het Ministerie van Veiligheid en Justitie/Justitie en Veiligheid en de Belastingdienst allemaal zijn geweest over de toepassing van dit artikel voor mensen van de Dienst Justitiële Inrichtingen (DJI) die al met SBF-verlof waren?</text:p>
      <text:p text:style-name="ifm_p_mt.3.76mm_ifm">Antwoord 5</text:p>
      <text:p text:style-name="ifm_p_ifm">Eerst na diverse vragen en opmerkingen van medewerkers in overheidsdienst met SBF/FLO-functies in 2016 is het overleg met de Belastingdienst opgestart. In de periode eind 2016 tot eind 2018 heeft DJI aan een viertal overleggen met de inspecteur van de Belastingdienst deelgenomen over de uitleg van het desbetreffende wetsartikel en de tabeltoepassing voor de loonheffing met ingang van 1 januari 2013. DJI en andere overheidswerkgevers met SBF/FLO-functies en de Belastingdienst hebben, ondanks intensief overleg, geen overeenstemming bereikt over de juridische duiding van de kwestie. Om echter langdurige juridische procedures, en hierdoor blijvende onzekerheid voor medewerkers, te voorkomen is gekozen voor het opstellen van een vaststellingsovereenkomst. Deze is uiteindelijk eind 2018 met spoed tot stand gekomen omdat het fiscale jaar 2013 eind 2018 wordt afgesloten. In de vaststellingsovereenkomst is geregeld hoe, ondanks het slepende verschil van mening, invulling gegeven wordt aan de uitwerking van de wetswijziging voor de mensen die op de datum van 1 januari 2013 reeds een SBF-verlofuitkering genoten. Dienaangaande is in onderdeel 3.5 van de vaststellingsovereenkomst het volgende opgenomen:</text:p>
      <text:p text:style-name="ifm_p_ifm">«3.5 Voor op 1 januari 2013 reeds lopende SBF-/FLO-uitkeringen is op die datum inmiddels een deel van het tijdvak van 104 weken verstreken (onder toepassing van de groene tabel conform de voorheen geldende regelgeving).</text:p>
      <text:p text:style-name="ifm_p_ifm">De correctie genoemd onder onderdeel 3.4 beperkt zich tot het per 1 januari 2013 resterende deel van het tijdvak van 104 weken.».</text:p>
      <text:p text:style-name="ifm_p_ifm">Daarmee is vastgelegd dat op het per 1 januari 2013 resterende deel van het tijdvak van 104 weken de witte tabel wordt toegepast.</text:p>
      <text:p text:style-name="ifm_p_mt.3.76mm_ifm">Vraag 6</text:p>
      <text:p text:style-name="ifm_p_ifm">Als de wijziging van de Wet op de loonbelasting 1964 met zich meebrengt dat (vanaf 1 januari 2013) voor een periode van maximaal 104 weken loon dat wordt genoten wegens inactiviteit als loon uit tegenwoordige dienstbetrekking wordt aangemerkt, waarom wordt er dan in de uitwerking voor gekozen om slechts de eerste 104 weken te compenseren waardoor mensen die bijvoorbeeld in 2010 met SBF-verlof zijn gegaan in het geheel niet gecompenseerd worden voor de teveel betaalde belasting en premie?</text:p>
      <text:p text:style-name="ifm_p_mt.3.76mm_ifm">Antwoord 6</text:p>
      <text:p text:style-name="ifm_p_ifm">Allereerst verwijs ik naar mijn antwoord op vraag 3.</text:p>
      <text:p text:style-name="ifm_p_ifm">Voor tijdvakken vanaf 1 januari 2013 hebben betrokkenen recht op de arbeidskorting tot maximaal 104 weken na aanvang van de tijdelijke inactiviteit. Voor de SBF-uitkeringen waarbij de werkgever toch ook na 1 januari 2013 de groene tabel heeft toegepast terwijl volgens de Belastingdienst wel recht bestond op de arbeidskorting heeft de inspecteur de werkgever erop gewezen dat dit niet juist is geweest. In zoverre hebben de betrokkenen eind 2018 alsnog de van hen teveel ingehouden bedragen aan loonheffing en de inkomensafhankelijke bijdragen Zvw via hun werkgever terugbetaald gekregen. Van een compensatie vanaf 1 januari 2013 is geen sprake. Voor die datum was geen sprake van teveel betaalde belasting en premie.</text:p>
      <text:p text:style-name="ifm_p_mt.3.76mm_ifm">Vraag 7</text:p>
      <text:p text:style-name="ifm_p_ifm">Verzet de wetstekst (artikel 22a lid 3 sub a. van de Wet op de loonbelasting 1964), waarin expliciet wordt gesproken over «een tijdvak van maximaal 104 weken», zich tegen de interpretatie dat ook compensatie moet worden geboden voor teveel betaalde belasting en premie ingeval van SBF-verlof vanaf 1 januari 2013, ook als dat niet de eerste 104 weken zijn? Zo ja, waaruit blijkt dat? Zo nee, welk gevolg verbindt u hieraan?</text:p>
      <text:p text:style-name="ifm_p_mt.3.76mm_ifm">Antwoord 7</text:p>
      <text:p text:style-name="ifm_p_ifm">Ja, zie mijn antwoord op de vragen 3 en 6 hiervoor.</text:p>
      <text:p text:style-name="ifm_p_mt.3.76mm_ifm">Vraag 8</text:p>
      <text:p text:style-name="ifm_p_ifm">Deelt u de mening dat, rekening houdend met de inwerkingtredingsdatum van de wetswijziging en de daaruit voortvloeiende terugwerkende kracht vanaf 1 januari 2013, ongerechtvaardigd onderscheid moet worden voorkomen tussen de mensen die op verschillende data met SBF-verlof zijn gegaan en dat het gevolg hiervan zou moeten zijn, dat de teveel betaalde belasting en premie vanaf 1 januari 2013 gecompenseerd zouden moeten worden (met het maximum van 104 weken)?</text:p>
      <text:p text:style-name="ifm_p_mt.3.76mm_ifm">Antwoord 8</text:p>
      <text:p text:style-name="ifm_p_ifm">De wetswijziging per 1 januari 2013 heeft geen terugwerkende kracht. Het doel van deze wijziging is om vanaf de inwerkingstredingsdatum een einde te maken een vorm van discoördinatie in het loonbegrip die ontstond bij langdurige loondoorbetalingen tijdens non-actiefstelling. De wetswijziging heeft niet alleen betrekking op mensen die met SBF-verlof zijn gegaan.</text:p>
      <text:p text:style-name="ifm_p_ifm">Er is geen ongerechtvaardigd onderscheid tussen mensen bij wie het loon wegens tijdelijke inactiviteit voor het eerst wordt genoten voor of vanaf 1 januari 2013.</text:p>
      <text:p text:style-name="ifm_p_ifm">Wel is in dit dossier komen vast te staan dat de werkgever vanaf 1 januari 2013 de groene tabel is blijven toepassen in gevallen waarin volgens de Belastingdienst wel recht bestond op de arbeidskorting. De daaruit voortvloeiende te hoge inhoudingsbedragen aan loonheffing en bijdragen Zvw zijn door de werkgever aan betrokkenen in december 2018 terugbetaald.</text:p>
      <text:p text:style-name="ifm_p_mt.3.76mm_ifm">Vraag 9</text:p>
      <text:p text:style-name="ifm_p_ifm">Welke nadelen zijn ontstaan voor de betrokkenen vanwege het feit dat de werkgever (DJI) niet vanaf het moment dat het moest (de wetswijziging) de witte tabel heeft toegepast? Zijn deze nadelen nadien volledig en zorgvuldig gecompenseerd?</text:p>
      <text:p text:style-name="ifm_p_mt.3.76mm_ifm">Antwoord 9</text:p>
      <text:p text:style-name="ifm_p_ifm">De inspecteur heeft de te hoge inhoudingen aan de werkgever terugbetaald, de werkgever heeft de betrokken personen over de periode 2013–2017 in december 2018 de teveel ingehouden heffingen terugbetaald en daarover de wettelijke rente uitbetaald. De betrokkenen hebben daarmee gekregen waar zij recht op hebben.</text:p>
      <text:p text:style-name="ifm_p_mt.3.76mm_ifm">Vraag 10</text:p>
      <text:p text:style-name="ifm_p_ifm">Bent u bekend met het feit dat de directeur-generaal van de Belastingdienst schrijft: «de werkgever is ondanks de wetswijziging inzake de toepassing van de arbeidskorting, eigener beweging de groene loonheffingstabel blijven toepassen. Daar heeft de belastingdienst bij eerste gelegenheid op gewezen» (brief JHV/GJG/18122018/01)? Wanneer en hoe heeft de Belastingdienst de DJI hierop gewezen en wat heeft de DJI met dat signaal gedaan?</text:p>
      <text:p text:style-name="ifm_p_mt.3.76mm_ifm">Antwoord 10</text:p>
      <text:p text:style-name="ifm_p_ifm">Zie hiervoor beantwoording bij vraag 5</text:p>
      <text:p text:style-name="ifm_p_ifm">De DJI en de andere overheidswerkgevers met SBF/FLO-functies hebben vanaf enig moment deelgenomen aan het overleg met de Belastingdienst over de tabeltoepassing en hebben in december 2018 allen de vaststellingsovereenkomst getekend waarna zij zijn overgegaan tot het uitbetalen aan de SBF-verlofgangers van de te hoog ingehouden heffingsbedragen in december 2018.</text:p>
      <text:p text:style-name="ifm_p_mt.3.76mm_ifm">Vraag 11</text:p>
      <text:p text:style-name="ifm_p_ifm">Aangezien in dezelfde brief staat dat herstel niet voor iedereen heeft kunnen plaatsvinden, unt u precies aangeven voor welke groep herstel niet heeft kunnen plaatsvinden, hoeveel mensen het betreft en hoe groot hun financieel nadeel is?</text:p>
      <text:p text:style-name="ifm_p_mt.3.76mm_ifm">Antwoord 11</text:p>
      <text:p text:style-name="ifm_p_ifm">Zie hiervoor beantwoording bij vraag 6.</text:p>
      <text:p text:style-name="ifm_p_ifm">De Minister voor Rechtsbescherming heeft mij geïnformeerd dat het 151 mensen betreft. Terugbetaling van belasting en premie is niet aan de orde omdat er bij hen geen sprake is van teveel betaalde belasting en premie.</text:p>
      <text:p text:style-name="ifm_p_mt.3.76mm_ifm">Vraag 12</text:p>
      <text:p text:style-name="ifm_p_ifm">Ziet u reden om de mensen, voor wie herstel niet heeft kunnen plaatsvinden, alsnog te compenseren, aangezien de DJI toch op de hoogte had moeten zijn van de wetten en zelfs door de Belastingdienst gewaarschuwd was?</text:p>
      <text:p text:style-name="ifm_p_mt.3.76mm_ifm">Antwoord 12</text:p>
      <text:p text:style-name="ifm_p_ifm">Zie hiervoor beantwoording bij vraag 5. Het gaat hierbij niet om compensatie maar om de correcte uitvoering van de wet. DJI en de andere overheidswerkgevers met SBF/FLO-functies hebben van de Belastingdienst de opdracht gekregen de heffing van de te veel ingehouden loonbelasting en de inkomensafhankelijke bijdrage Zorgverzekeringswet te corrigeren. Hieraan is in december 2018 uitvoering gegeven.</text:p>
      <text:p text:style-name="ifm_p_mt.3.76mm_ifm">Vraag 13</text:p>
      <text:p text:style-name="ifm_p_ifm">Klopt het dat er mensen zijn geweest die compensatie voor teveel betaalde belasting en premie hebben ontvangen, maar dit later weer gedeeltelijk of geheel terug hebben moeten betalen omdat er fouten zijn gemaakt? Zo ja, hoe komt dat? Om hoeveel gevallen gaat dit? Waarom is niet bij iedereen de compensatie meteen gespecificeerd?</text:p>
      <text:p text:style-name="ifm_p_mt.3.76mm_ifm">Antwoord 13</text:p>
      <text:p text:style-name="ifm_p_ifm">Ja, dat klopt. De Minister voor Rechtsbescherming heeft mij geïnformeerd dat het 19 personen betreft die een bedrag moeten terugbetalen.</text:p>
      <text:p text:style-name="ifm_p_ifm">Bij de correctie mutaties in de maand december 2018 zijn er helaas onjuiste tijdvakken gemuteerd.</text:p>
      <text:p text:style-name="ifm_p_ifm">Het ontvangen netto bedrag is gespecificeerd op de salarisstrook. Hetgeen ontbreekt zijn de bedragen per maand. Echter, dit is gelijk de specificaties bij alle ambtenaren en overige medewerkers bij nabetalingen van salaris en/of toelagen. Indien behoefte bestaat aan een verdere specificatie per maand dan kan de (ex) uitkeringsgerechtigde deze opvragen bij P-Direkt.</text:p>
      <text:p text:style-name="ifm_p_mt.3.76mm_ifm">Vraag 14</text:p>
      <text:p text:style-name="ifm_p_ifm">Klopt het, dat het de werkgever (DJI) vrij staat om compensatie te bieden vanwege deze samenloop van omstandigheden (zoals de wijziging in de belastingregels) en de gevolgen die dit heeft voor de betrokken SBF'ers?</text:p>
      <text:p text:style-name="ifm_p_mt.3.76mm_ifm">Antwoord 14</text:p>
      <text:p text:style-name="ifm_p_ifm">De formele ingangsdatum van de wetswijziging, 1 januari 2013, is geen reden deze medewerkers alsnog in aanmerking te laten komen voor een correctie over de maanden SBF-verlofuitkering gelegen voor 1 januari 2013.</text:p>
      <text:p text:style-name="ifm_p_ifm">De wetswijziging is met ingang van 1 januari 2013 in werking getreden en aan deze wetswijziging is geen terugwerkende kracht toegekend. Het gevolg voor de medewerkers met de toenmalige SBF-verlofregeling is dat sommige medewerkers niet en sommige medewerkers gedeeltelijk in aanmerking komen voor een correctie op de ingehouden heffingsbedragen.</text:p>
      <text:p text:style-name="ifm_p_mt.3.76mm_ifm">Vraag 15</text:p>
      <text:p text:style-name="ifm_p_ifm">Kunt u deze vragen een voor een en binnen drie weken beantwoorden?</text:p>
      <text:p text:style-name="ifm_p_mt.3.76mm_ifm">Antwoord 15</text:p>
      <text:p text:style-name="ifm_p_ifm">De vragen zijn helaas niet binnen de aangegeven tijd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Nispen en Omtzigt over de teveel betaalde belasting en ZVW-premie door oud-gevangenispersoneel dat met SBF-verlof is gegaan</dc:title>
    <meta:user-defined meta:name="OVERHEIDop.ParlID/DC.identifier">ah-tk-20182019-3377</meta:user-defined>
    <meta:user-defined meta:name="OVERHEIDop.vraagnummer">2019Z10950</meta:user-defined>
    <meta:user-defined meta:name="OVERHEIDop.aanhangselNummer">3377</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M. van Nispen</meta:user-defined>
    <meta:user-defined meta:name="OVERHEIDop.ontvanger">M. Snel</meta:user-defined>
    <meta:user-defined meta:name="OVERHEIDop.vergaderjaar">2018-2019</meta:user-defined>
    <meta:user-defined meta:name="DCTERMS.W3CDTF/OVERHEIDop.datumOntvangst">2019-07-08</meta:user-defined>
    <meta:user-defined meta:name="OVERHEID.StatenGeneraal/DC.creator">Tweede Kamer der Staten-Generaal</meta:user-defined>
    <dc:language>nl</dc:language>
    <meta:user-defined meta:name="DCTERMS.alternative"/>
    <meta:user-defined meta:name="DC.title">Antwoord op vragen van de leden Van Nispen en Omtzigt over de teveel betaalde belasting en ZVW-premie door oud-gevangenispersoneel dat met SBF-verlof is gegaan</meta:user-defined>
    <meta:user-defined meta:name="DCTERMS.W3CDTF/DCTERMS.available">2019-07-10</meta:user-defined>
    <meta:user-defined meta:name="OVERHEIDop.publicationName">Kamervragen (Aanhangsel)</meta:user-defined>
    <meta:user-defined meta:name="OVERHEID.Organisatietype/OVERHEID.organisationType">staten generaal</meta:user-defined>
    <meta:user-defined meta:name="DCTERMS.W3CDTF/DCTERMS.issued">2019-07-08</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Zorg en gezondheid | Verzekeringen</meta:user-defined>
    <meta:user-defined meta:name="OVERHEIDop.versieInformatie"/>
  </office:meta>
</office:document-meta>
</file>