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6</text:p>
      <text:p text:style-name="ifm_p_font.roman_mt.3.76mm_ifm">Vragen van het lid <text:span text:style-name="ifm_span_font.bold_ifm">Omtzigt</text:span> (CDA) aan de Staatssecretaris van Financiën over <text:span text:style-name="ifm_span_font.italic_ifm">de btw-plicht voor toezichthouders in het licht van een recente uitspraak van het Europees Hof</text:span> (ingezonden 18 juni 2019)</text:p>
      <text:p text:style-name="ifm_p_font.roman_mt.3.76mm_ifm">Antwoord van Staatssecretaris <text:span text:style-name="ifm_span_font.bold_ifm">Snel</text:span> (Financiën) (ontvangen 8 juli 2019).</text:p>
      <text:p text:style-name="ifm_p_mt.3.76mm_ifm">Vraag 1</text:p>
      <text:p text:style-name="ifm_p_ifm">Heeft u kennisgenomen van het arrest van het Europees Hof van Justitie van 13 juni 2019 over de btw-plicht voor toezichthouders?<text:note text:id="ID-2019Z12436-d37e59" text:note-class="footnote"><text:note-citation text:label="1 ">1</text:note-citation><text:note-body><text:p text:style-name="ifm_p_font.normal_size.6.93pt_mt..5mm_indent.-0.1161in_mleft.0.1161in_ifm">ECLI:EU:C:2019:490 over de Prejudiciële verwijzing – Belasting over de toegevoegde waarde (btw) – Richtlijn 2006/112/EG – Artikelen 9 en 10 – Belastingplichtige – «Zelfstandig» verrichte economische activiteit – Begrip – Werkzaamheden als lid van de raad van commissarissen van een stichting</text:p></text:note-body></text:note></text:p>
      <text:p text:style-name="ifm_p_mt.3.76mm_ifm">Antwoord 1</text:p>
      <text:p text:style-name="ifm_p_ifm">Ja.</text:p>
      <text:p text:style-name="ifm_p_mt.3.76mm_ifm">Vraag 2</text:p>
      <text:p text:style-name="ifm_p_ifm">Heeft u kennisgenomen van de conclusie van het arrest die luidt:</text:p>
      <text:p text:style-name="ifm_p_ifm">«De artikelen 9 en 10 van richtlijn 2006/112/EG van de Raad van 28 november 2006 betreffende het gemeenschappelijke stelsel van belasting over de toegevoegde waarde, moeten aldus worden uitgelegd dat een lid van de raad van commissarissen van een stichting, zoals verzoeker in het hoofdgeding – die wat de uitoefening van zijn werkzaamheden als lid van die raad betreft weliswaar op geen enkele wijze hiërarchisch ondergeschikt is ten aanzien van het bestuursorgaan of de raad van commissarissen van die stichting, doch noch in eigen naam, noch voor eigen rekening, noch onder zijn eigen verantwoordelijkheid handelt, maar handelt voor rekening en onder de verantwoordelijkheid van diezelfde raad, en evenmin het economische bedrijfsrisico draagt, aangezien hij een vaste vergoeding ontvangt die niet afhankelijk is van zijn deelname aan vergaderingen of van zijn feitelijk gewerkte uren –, niet zelfstandig een economische activiteit verricht»?</text:p>
      <text:p text:style-name="ifm_p_mt.3.76mm_ifm">Antwoord 2</text:p>
      <text:p text:style-name="ifm_p_ifm">Ja.</text:p>
      <text:p text:style-name="ifm_p_mt.3.76mm_ifm">Vraag 3</text:p>
      <text:p text:style-name="ifm_p_ifm">Kunt u aangeven welke toezichthouders in Nederland dus niet btw-plichtig zijn en kunt u dit in een beleidsbesluit vastleggen?</text:p>
      <text:p text:style-name="ifm_p_mt.3.76mm_ifm">Antwoord 3</text:p>
      <text:p text:style-name="ifm_p_ifm">De vaststelling van de belastingplicht voor de btw is afhankelijk van de feiten en omstandigheden van het individuele geval. De beoordeling hiervan is voorbehouden aan de inspecteur. Bij die beoordeling zal de inspecteur rekening houden met het arrest HvJ EU 13 juni 2019, nr. C-420/18 (IO).Echter, het arrest biedt naar mijn mening onvoldoende duidelijkheid om een algemene, voor iedere toezichthouder geldende, beleidslijn in een beleidsbesluit vast te leggen.</text:p>
      <text:p text:style-name="ifm_p_ifm">Voor de volledigheid vermeld ik dat de Hoge Raad binnenkort arrest wijst in een zaak over de btw-belastbaarheid van vacatiegelden.<text:note text:id="ID-3376-d37e100" text:note-class="footnote"><text:note-citation text:label="2 ">2</text:note-citation><text:note-body><text:p text:style-name="ifm_p_font.normal_size.6.93pt_mt..5mm_indent.-0.1161in_mleft.0.1161in_ifm">Cassatie tegen uitspraak: Hof Amsterdam 29 mei 2018, nr. 17/00346, ECLI:NL:GHAMS:2018:1696.</text:p></text:note-body></text:note> Na het wijzen van dit arrest zal ik opnieuw bezien of het mogelijk is om de btw-plicht van toezichthouders te verduidelijken in een beleidsbesluit.</text:p>
      <text:p text:style-name="ifm_p_mt.3.76mm_ifm">Vraag 4</text:p>
      <text:p text:style-name="ifm_p_ifm">Kunt u aangeven wat er gebeurt met een 'Verklaring omtrent de hoedanigheid van belastingplichtige», waarin de Belastingdienst in het verleden aangegeven heeft dat iemand btw-plichtige is en dat volgens EU-recht toch niet blijkt te zijn? Wordt die met terugwerkende kracht ingetrokken of hersteld?</text:p>
      <text:p text:style-name="ifm_p_mt.3.76mm_ifm">Antwoord 4</text:p>
      <text:p text:style-name="ifm_p_ifm">Aan de «Verklaring omtrent de hoedanigheid van belastingplichtige» ligt een beoordeling van feiten en omstandigheden ten grondslag op het moment van afgifte. Deze beoordeling maakt de inspecteur op grond van het op dat moment geldende toetsingskader. De verklaringen vervallen wanneer niet meer wordt voldaan aan de voorwaarden van dat kader; hetzij doordat het feitencomplex verandert, hetzij doordat dit toetsingskader zelf verandert. De verklaringen worden niet met terugwerkende kracht ingetrokken of anderszins aangepast.</text:p>
      <text:p text:style-name="ifm_p_mt.3.76mm_ifm">Vraag 5</text:p>
      <text:p text:style-name="ifm_p_ifm">Klopt het dat het arrest de facto terugwerkende kracht heeft omdat het een uitleg van EU-recht geeft die ook voor de uitspraak van toepassing was?</text:p>
      <text:p text:style-name="ifm_p_mt.3.76mm_ifm">Antwoord 5</text:p>
      <text:p text:style-name="ifm_p_ifm">Als de werking van een arrest niet door het Hof van Justitie zelf wordt beperkt in de tijd, heeft het arrest een werking ex tunc<text:note text:id="ID-3376-d37e132" text:note-class="footnote"><text:note-citation text:label="3 ">3</text:note-citation><text:note-body><text:p text:style-name="ifm_p_font.normal_size.6.93pt_mt..5mm_indent.-0.1161in_mleft.0.1161in_ifm">Zie bijvoorbeeld HvJ 27 maart 1980, 61/79, HvJ 13 januari 2004, C-453/00 en HvJ 6 oktober 2005, C-291/03.</text:p></text:note-body></text:note>. Dit betekent dat de uitleg van het Hof van Justitie terugwerkt tot het moment waarop de in het arrest beoordeelde artikel van de btw-richtlijn in werking is getreden. De terugwerkende kracht geldt echter niet voor onherroepelijk vaststaande beschikkingen, zoals teruggaafbeschikkingen of (naheffings-)aanslagen omzetbelasting.</text:p>
      <text:p text:style-name="ifm_p_mt.3.76mm_ifm">Vraag 6</text:p>
      <text:p text:style-name="ifm_p_ifm">Wat moeten mensen doen die sinds 2012 btw in rekening gebracht hebben en nu niet btw-plichtig blijken te zijn onder Europees recht?</text:p>
      <text:p text:style-name="ifm_p_mt.3.76mm_ifm">Antwoord 6</text:p>
      <text:p text:style-name="ifm_p_ifm">Toezichthouders die twijfelen of zij na het arrest HvJ EU 13 juni 2019, nr. C-420/18 (IO) nog belastingplichtig zijn voor de btw, kunnen deze vraag voorleggen aan hun btw-inspecteur. Voor de voldoening op aangifte van btw over tijdvakken die in het verleden liggen geldt het volgende. Als de toezichthouder niet tijdig bezwaar maakt of heeft gemaakt tegen de voldoening van btw op aangifte, staan deze tijdvakken onherroepelijk vast en bestaat naar aanleiding van het arrest HvJ EU 13 juni 2019, nr. C-420/18 (IO) geen recht op ambtshalve teruggaaf van btw. Dit volgt uit de punten 8 en 12 tot en met 14 van paragraaf 23 van het besluit van 9 mei 2017 nr. 2017–1209 (Besluit Fiscaal Bestuursrecht).</text:p>
      <text:p text:style-name="ifm_p_mt.3.76mm_ifm">Vraag 7</text:p>
      <text:p text:style-name="ifm_p_ifm">Kunt u aangeven op welke gronden Nederland in 2012 besloten heeft dat het juist uit EU-recht volgde dat er wel een btw-plicht voor toezichthouders was? Kunt u de juridische adviezen en correspondentie met de commissie aan de Kamer doen toekomen?</text:p>
      <text:p text:style-name="ifm_p_mt.3.76mm_ifm">Antwoord 7</text:p>
      <text:p text:style-name="ifm_p_ifm">Commissarissen die niet meer dan vier commissariaten vervulden werden tot 1 januari 2013 niet aangemerkt als btw-ondernemer op grond van een goedkeurend besluit.<text:note text:id="ID-3376-d37e164" text:note-class="footnote"><text:note-citation text:label="4 ">4</text:note-citation><text:note-body><text:p text:style-name="ifm_p_font.normal_size.6.93pt_mt..5mm_indent.-0.1161in_mleft.0.1161in_ifm">Besluit van 5 oktober 2006, nr. CPP2006/2138M.</text:p></text:note-body></text:note> De Europese Commissie was van mening dat Nederland de BTW-richtlijn hiermee niet correct toepaste en startte een formele inbreukprocedure, waarbij de Europese Commissie een ingebrekestelling stuurde, gevolgd door een met redenen omkleed advies. Hierin werd Nederland verzocht om de goedkeuring in te trekken. De Europese Commissie was namelijk van oordeel dat niet slechts op grond van een aantal commissariaten kon worden bepaald of een commissaris voor btw-doeleinden als belastingplichtige moest worden aangemerkt. Dat diende volgens de Europese Commissie per geval te worden bepaald, rekening houdende met alle relevante elementen. Ter voorkoming van een inbreukprocedure voor het Hof van Justitie EU heeft Nederland de goedkeuring per 1 januari 2013 ingetrokken. Het btw-ondernemerschap van commissarissen wordt sindsdien van geval tot geval beoordeeld.</text:p>
      <text:p text:style-name="ifm_p_ifm">Gevraagd naar de juridische adviezen en correspondentie met de Europese Commissie deel ik u mee dat ik nog onderzoek in hoeverre deze stukken mogen worden verstrekt nu het communicatie van/aan derden betreft. Als blijkt dat deze stukken kunnen worden gedeeld ontvangt uw Kamer die zo spoedig mogelijk van mij.</text:p>
      <text:p text:style-name="ifm_p_mt.3.76mm_ifm">Vraag 8</text:p>
      <text:p text:style-name="ifm_p_ifm">Kunt u deze vragen een voor een en binnen de reguliere termij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btw-plicht voor toezichthouders in het licht van een recente uitspraak van het Europees Hof</dc:title>
    <meta:user-defined meta:name="OVERHEIDop.ParlID/DC.identifier">ah-tk-20182019-3376</meta:user-defined>
    <meta:user-defined meta:name="OVERHEIDop.vraagnummer">2019Z12436</meta:user-defined>
    <meta:user-defined meta:name="OVERHEIDop.aanhangselNummer">337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het lid Omtzigt over de btw-plicht voor toezichthouders in het licht van een recente uitspraak van het Europees Hof</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