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2</text:p>
      <text:p text:style-name="ifm_p_font.roman_mt.3.76mm_ifm">Vragen van de leden <text:span text:style-name="ifm_span_font.bold_ifm">Westerveld</text:span> (GroenLinks) en <text:span text:style-name="ifm_span_font.bold_ifm">Kwint</text:span> (SP) aan de Minister voor Basis- en Voortgezet Onderwijs en Media over <text:span text:style-name="ifm_span_font.italic_ifm">de hoge ouderbijdrage van ouders met hoogbegaafde kinderen</text:span> (ingezonden 23 mei 2019).</text:p>
      <text:p text:style-name="ifm_p_font.roman_mt.3.76mm_ifm">Antwoord van Minister <text:span text:style-name="ifm_span_font.bold_ifm">Slob</text:span> (Basis- en Voortgezet Onderwijs en Media) (ontvangen 8 juli 2019).</text:p>
      <text:p text:style-name="ifm_p_mt.3.76mm_ifm">Vraag 1</text:p>
      <text:p text:style-name="ifm_p_ifm">Kent u het artikel «Ouders hoogbegaafde kinderen zijn hoge ouderbijdrage school beu»?<text:note text:id="n1" text:note-class="footnote"><text:note-citation text:label="1 ">1</text:note-citation><text:note-body><text:p text:style-name="ifm_p_font.normal_size.6.93pt_mt..5mm_indent.-0.1161in_mleft.0.1161in_ifm">Gelderlander, 21 mei 2019; https://www.gelderlander.nl/nijmegen/ouders-hoogbegaafde-kinderen-zijn-hoge-bijdrage-school-beu~a5044645/</text:p></text:note-body></text:note></text:p>
      <text:p text:style-name="ifm_p_mt.3.76mm_ifm">Antwoord 1</text:p>
      <text:p text:style-name="ifm_p_ifm">Ja.</text:p>
      <text:p text:style-name="ifm_p_mt.3.76mm_ifm">Vraag 2</text:p>
      <text:p text:style-name="ifm_p_ifm">Bent u het met deze ouders eens dat een ouderbijdrage van 500 euro te hoog en in strijd met de richtlijn van de PO-Raad is?</text:p>
      <text:p text:style-name="ifm_p_mt.3.76mm_ifm">Antwoord 2</text:p>
      <text:p text:style-name="ifm_p_ifm">Het onderwijs voor (hoog)begaafde leerlingen moet net als voor andere leerlingen vrij toegankelijk en kosteloos zijn. Scholen en samenwerkingsverbanden passend onderwijs moeten gezamenlijk voorzien in een passend aanbod voor elke leerling, ook voor (hoog)begaafde leerlingen. Indien aparte voorzieningen nodig zijn om in de ondersteuningsbehoefte van een leerling te voorzien, dan dient daarin te worden voorzien door de eigen school of samenwerkingsverband. De toelating hiertoe mag niet afhankelijk worden gesteld van een geldelijke bijdrage van de ouders.</text:p>
      <text:p text:style-name="ifm_p_ifm">Zolang de bijdrage expliciet vrijwillig is mag een school de hoogte van de bijdrage in overleg met de medezeggenschapsraad zélf bepalen. Tegelijkertijd ben ik het met de PO-Raad eens als zij in haar richtlijn opneemt dat impliciete drempels ontoelaatbaar zijn. Een hoge vrijwillige ouderbijdrage kan in mijn ogen een impliciete drempel opwerpen, omdat het ouders tegenhoudt om hun kind aan te melden.</text:p>
      <text:p text:style-name="ifm_p_mt.3.76mm_ifm">Vraag 3</text:p>
      <text:p text:style-name="ifm_p_ifm">Waar kunnen ouders terecht als zij vinden dat het schoolbestuur en het samenwerkingsverband passend onderwijs onvoldoende oor hebben voor hun argumenten?</text:p>
      <text:p text:style-name="ifm_p_mt.3.76mm_ifm">Antwoord 3</text:p>
      <text:p text:style-name="ifm_p_ifm">Een gesprek met de medezeggenschapsraad, de directeur van een school of het samenwerkingsverband kan vaak al veel oplossen. Mocht dit niet het gewenste resultaat hebben dan bestaat de mogelijkheid om een klacht in te dienen bij de school. De klachtenprocedure is te vinden in de schoolgids van de betreffende school.</text:p>
      <text:p text:style-name="ifm_p_mt.3.76mm_ifm">Vraag 4</text:p>
      <text:p text:style-name="ifm_p_ifm">Hoe staat het met de extra subsidieregeling voor hoogbegaafdenonderwijs? Zijn er veel aanvragen? Zou een aanvraag die tot doel heeft de ouderbijdrage te normaliseren kansrijk zijn? Zo nee, waarom niet?</text:p>
      <text:p text:style-name="ifm_p_mt.3.76mm_ifm">Antwoord 4</text:p>
      <text:p text:style-name="ifm_p_ifm">De beoordelingscommissie is bezig met het beoordeling van de aanvragen. Er is sprake van een grote diversiteit aan keuzes voor doelgroepen en doelstellingen bij de activiteiten waarvoor subsidie is aangevraagd. Het belang van expertiseontwikkeling, kennisdeling en samenwerken op regionaal niveau komt daarbij in veel varianten terug in de plannen. Waar dit aansluit op de huidige stand van zaken in een regio, houden samenwerkingsverbanden er rekening mee dat ook de basisondersteuning op hun scholen nog beter moet worden ingericht.</text:p>
      <text:p text:style-name="ifm_p_ifm">Van de 152 samenwerkingsverbanden hebben 147 een (gezamenlijke) subsidieaanvraag ingediend om het onderwijs- en ondersteuningsaanbod in hun regio verder vorm te geven. Of een aanvraag die zich (mede) richt op beperking van vrijwillige bijdragen voor ouders succesvol is, hangt af van de kwaliteit van de aanvraag en in hoeverre deze aan de subsidievoorwaarden voldoet. De subsidieregeling heeft tot doel het aanbod voor leerlingen met kenmerken van (hoog)begaafdheid te ontwikkelen, bestendigen of uit te bouwen. Van subsidieaanvragers (samenwerkingsverbanden) wordt co-financiering verwacht. In de regeling is bepaald dat de co-financiering niet mag worden betaald door ouders.</text:p>
      <text:p text:style-name="ifm_p_mt.3.76mm_ifm">Vraag 5</text:p>
      <text:p text:style-name="ifm_p_ifm">Bent u bereid contact op te nemen met het samenwerkingsverband passend onderwijs in de regio Nijmegen en het betreffende schoolbestuur en hen te adviseren over de mogelijkheden om dit type onderwijs te financieren zonder hoge ouderbijdrage?</text:p>
      <text:p text:style-name="ifm_p_mt.3.76mm_ifm">Antwoord 5</text:p>
      <text:p text:style-name="ifm_p_ifm">Graag verwijs ik het schoolbestuur en het samenwerkingsverband voor advies door naar het Informatiepunt Onderwijs en Talentontwikkeling van de SLO. Wel zal ik dit voorbeeld meenemen bij een eerstkomend bestuurlijk overleg met de PO-Raad.</text:p>
      <text:p text:style-name="ifm_p_mt.3.76mm_ifm">Vraag 6</text:p>
      <text:p text:style-name="ifm_p_ifm">Weet u voor hoeveel andere hoogbegaafdenklassen in Nederland er nog steeds (hele) hoge ouderbijdragen gevraagd worden? Zo nee, bent u bereid dit uit te laten zoeken en ons een overzicht te sturen?</text:p>
      <text:p text:style-name="ifm_p_mt.3.76mm_ifm">Antwoord 6</text:p>
      <text:p text:style-name="ifm_p_ifm">Er is geen compleet beeld bij hoeveel hoogbegaafdenklassen vrijwillige ouderbijdragen worden gevraagd. Ik ben bereid om voor de volgende Schoolkostenmonitor in gesprek te gaan met de onderzoekers om te bezien of zij een representatief beeld kunnen geven over de ouderbijdrage voor het onderwijs aan (hoog)begaafde leerlingen. Daarbij moet wel opgemerkt worden dat de laatste Schoolkostenmonitor in maart 2019 is verschenen en dat de volgende pas weer over twee jaar zal verschijnen.</text:p>
      <text:p text:style-name="ifm_p_mt.3.76mm_ifm">Vraag 7</text:p>
      <text:p text:style-name="ifm_p_ifm">Weet u waarom de vrijwillige ouderbijdragen voor «extra ondersteuning» in de Schoolkostenmonitor niet verder zijn uitgesplitst, waardoor er geen zicht is op het verschil in ouderbijdrage tussen bijvoorbeeld ondersteuning bij dyslexie en hoogbegaafdheid? Bent u bereid het verschil hiertussen bij de volgende Schoolkostenmonitor mee te nemen?</text:p>
      <text:p text:style-name="ifm_p_mt.3.76mm_ifm">Antwoord 7</text:p>
      <text:p text:style-name="ifm_p_ifm">De onderzoekers hebben deze splitsing niet gemaakt omdat de Schoolkostenmonitor slechts een klein aantal ouders van leerlingen dat dit soort onderwijs volgt wist te bereiken. Bij de volgende Schoolkostenmonitor zal ik van te voren met de onderzoekers in gesprek gaan om te onderzoeken of zij hier extra aandacht aan kunnen besteden om zo een meer representatief beeld te schetsen van de ouderbijdrage voor extra ondersteuning.</text:p>
      <text:p text:style-name="ifm_p_mt.3.76mm_ifm">Vraag 8</text:p>
      <text:p text:style-name="ifm_p_ifm">Wat vindt u ervan dat de gemiddelde ouderbijdrage voor extra ondersteuning 336 euro bedraagt?</text:p>
      <text:p text:style-name="ifm_p_mt.3.76mm_ifm">Antwoord 8</text:p>
      <text:p text:style-name="ifm_p_ifm">Zie antwoord op vraag 2.</text:p>
      <text:p text:style-name="ifm_p_mt.3.76mm_ifm">Vraag 9</text:p>
      <text:p text:style-name="ifm_p_ifm">Heeft u er zicht op of ouders die om een hogere ouderbijdrage voor extra ondersteuning gevraagd worden, zich vaker verplicht voelen om deze te betalen, en of deze ouders vaker dan gemiddeld hun schoolkeuze af laten hangen van de vrijwillige ouderbijdrage? Zo nee, kunt u dit bij de volgende Schoolmonitor laten onderzoeken?</text:p>
      <text:p text:style-name="ifm_p_mt.3.76mm_ifm">Antwoord 9</text:p>
      <text:p text:style-name="ifm_p_ifm">Uit de Schoolkostenmonitor po, vo, mbo 2018–2019 blijkt dat bij bijna alle ouders de hoogte van de kosten niet van invloed is geweest op de schoolkeuze voor hun kind. Hieronder vallen ook ouders die een hoge(re) geldelijke bijdrage betalen voor extra ondersteuning.</text:p>
      <text:p text:style-name="ifm_p_mt.3.76mm_ifm">Vraag 10</text:p>
      <text:p text:style-name="ifm_p_ifm">Bent u er ook van geschrokken dat de hoogste vrijwillige ouderbijdrage voor extra ondersteuning het afgelopen schooljaar 1.625 euro bedroeg? Vindt u dat er een plafond moet komen aan het bedrag dat als vrijwillige ouderbijdrage gevraagd mag worden?</text:p>
      <text:p text:style-name="ifm_p_mt.3.76mm_ifm">Antwoord 10</text:p>
      <text:p text:style-name="ifm_p_ifm">Ik ben hiervan geschrokken, maar ik wil benadrukken dat het hier om uitzonderingen gaat. Zoals eerder aangegeven in mijn brief van 7 maart 2018 kent het instellen van een maximum aan de vrijwillige ouderbijdrage ook nadelen. Daarom wil ik vooralsnog geen maximum bedrag invoeren.</text:p>
      <text:p text:style-name="ifm_p_mt.3.76mm_ifm">Vraag 11</text:p>
      <text:p text:style-name="ifm_p_ifm">Deelt u de mening dat speciaal onderwijs onderdeel is van het basisaanbod en geen extra bijdrage rechtvaardigt?</text:p>
      <text:p text:style-name="ifm_p_mt.3.76mm_ifm">Antwoord 11</text:p>
      <text:p text:style-name="ifm_p_ifm">Elke leerling in Nederland kan kosteloos naar school. De wet is daarover heel duidelijk. Scholen mogen aan ouders wel een bijdrage vragen. Die bijdrage is altijd vrijwillig. De keuze om deze bijdrage wel of niet te betalen mag geen consequenties hebben voor deelname aan het onderwijsprogramma. Ook daarover is de wet dui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Kwint over de hoge ouderbijdrage van ouders met hoogbegaafde kinderen</dc:title>
    <meta:user-defined meta:name="OVERHEIDop.ParlID/DC.identifier">ah-tk-20182019-3372</meta:user-defined>
    <meta:user-defined meta:name="OVERHEIDop.vraagnummer">2019Z10382</meta:user-defined>
    <meta:user-defined meta:name="OVERHEIDop.aanhangselNummer">3372</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de leden Westerveld en Kwint over de hoge ouderbijdrage van ouders met hoogbegaafde kinderen</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