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het lid <text:span text:style-name="ifm_span_font.bold_ifm">Van Aalst</text:span> (PVV) aan de Minister van Infrastructuur en Waterstaat over <text:span text:style-name="ifm_span_font.italic_ifm">de noodzaak van de oeververbinding Krimpenerwaard</text:span> (ingezonden 29 mei 2019).</text:p>
      <text:p text:style-name="ifm_p_font.roman_mt.3.76mm_ifm">Antwoord van Minister <text:span text:style-name="ifm_span_font.bold_ifm">Van Nieuwenhuizen Wijbenga</text:span> (Infrastructuur en Waterstaat) (ontvangen 8 juli 2019).</text:p>
      <text:p text:style-name="ifm_p_mt.3.76mm_ifm">Vraag 1</text:p>
      <text:p text:style-name="ifm_p_ifm">Bent u bekend met het artikel «Kies voor oeververbinding Krimpenerwaard» van 27 mei 2019, waarin wordt opgeroepen om Zuid-Hollandse gemeenten met een extra oeververbinding beter bereikbaar te maken?<text:note text:id="ID-2019Z10780-d37e59" text:note-class="footnote"><text:note-citation text:label="1 ">1</text:note-citation><text:note-body><text:p text:style-name="ifm_p_font.normal_size.6.93pt_mt..5mm_indent.-0.1161in_mleft.0.1161in_ifm">Het Kontakt, 27 mei 2019, «Kies voor oeververbinding Krimpenerwaard» (https://www.hetkontakt.nl/regio/krimpenerwaard/algemeen/200639/-kies-voor-oeververbinding-krimpenerwaard)</text:p></text:note-body></text:note></text:p>
      <text:p text:style-name="ifm_p_mt.3.76mm_ifm">Antwoord 1</text:p>
      <text:p text:style-name="ifm_p_ifm">Ja.</text:p>
      <text:p text:style-name="ifm_p_mt.3.76mm_ifm">Vraag 2</text:p>
      <text:p text:style-name="ifm_p_ifm">Deelt u de mening dat een extra oeververbinding zeer gewenst is om zo het drukke verkeer op de Van Brienenoordbrug te verminderen?</text:p>
      <text:p text:style-name="ifm_p_mt.3.76mm_ifm">Antwoord 2</text:p>
      <text:p text:style-name="ifm_p_ifm">In het gebied is sprake van verschillende knelpunten en opgaven. De A16 Van Brienenoordcorridor is een NMCA-knelpunt. Ook is sprake van NMCA-knelpunten met betrekking tot het binnenstedelijk OV (metro en tram). Voorts is sprake van een forse woningbouwopgave. Tenslotte is het streven om de leefbaarheid te vergroten en de bereikbaarheid van banen te verbeteren («kansen voor mensen»).</text:p>
      <text:p text:style-name="ifm_p_ifm">In het BO MIRT Zuidwest-Nederland najaar 2018 is geconstateerd dat een oostelijke oeververbinding (zowel oost als oost-oost) het NMCA-knelpunt A16 Van Brienenoordcorridor verlicht. Er is afgesproken om de MIRT-Verkenning te starten en medio 2019 de Startbeslissing te nemen, op basis van een eenduidige bestuurlijke voorkeur van de opdracht gevende partijen voor de locatie van de oeververbinding (oost dan wel oost-oost). Ook is afgesproken om tot medio 2019 verder te werken aan het invullen van het pakket van maatregelen voor de wegenknelpunten (Van Brienenoord- en Algeracorridor).</text:p>
      <text:p text:style-name="ifm_p_ifm">Een nieuwe oeververbinding is dus gewenst is om de A16 Van Brienenoordcorridor te ontlasten. Het oplossend vermogen zal afhangen van de invulling van het gehele pakket van maatregelen (Voorkeursbeslissing). Dit betreft vooral het aantal rijstroken op de nieuwe oeververbinding en aanvullende maatregelen voor het verder ontlasten van de A16 Van Brienenoordcorridor.</text:p>
      <text:p text:style-name="ifm_p_mt.3.76mm_ifm">Vraag 3</text:p>
      <text:p text:style-name="ifm_p_ifm">Bent u bereid om gehoor te geven aan deze wens en stappen te ondernemen die leiden tot de realisatie van deze nieuwe oeververbinding?</text:p>
      <text:p text:style-name="ifm_p_mt.3.76mm_ifm">Antwoord 3</text:p>
      <text:p text:style-name="ifm_p_ifm">De nieuwe oeververbinding betreft regionale/lokale infrastructuur. De keuze voor een nieuwe oeververbinding in Rotterdam (oost, lokale infrastructuur) dan wel bij Ridderkerk-Krimpen (oost-oost, provinciale/regionale infrastructuur) is daarom aan de regio. Dat is ook zo afgesproken in het BO MIRT Zuidwest-Nederland najaar 2018.</text:p>
      <text:p text:style-name="ifm_p_mt.3.76mm_ifm">Vraag 4</text:p>
      <text:p text:style-name="ifm_p_ifm">Welke middelen denkt u nog nodig te hebben voor de realisatie van deze nieuwe oeververbinding?</text:p>
      <text:p text:style-name="ifm_p_mt.3.76mm_ifm">Antwoord 4</text:p>
      <text:p text:style-name="ifm_p_ifm">In het BO MIRT Zuidwest-Nederland najaar 2018 is afgesproken, dat partijen (gemeente Rotterdam, Metropoolregio Rotterdam, Provincie Zuid-Holland en Ministerie van IenW) op basis van de resultaten van de MIRT-Verkenning afspraken zullen maken over de bekostiging van het Voorkeursalternatief.</text:p>
      <text:p text:style-name="ifm_p_ifm">De bekostiging vanuit IenW zal plaatsvinden op basis van de dan geldende spelregels van het Infrastructuurfonds of het Mobiliteitsfonds en op basis van het doelbereik van Voorkeursalternatief ten aanzien van de projectdoelstellingen. Ik heb EUR 200 mln. gereserveerd voor het aanpakken van het NMCA-knelpunt A16 Van Brienenoordcorridor in het wegenbudget Infrastructuurfonds. Ik zal op grond van de effecten van de nieuwe oeververbinding op dit NMCA-knelpunt bepalen welke bijdrage passend is.</text:p>
      <text:p text:style-name="ifm_p_ifm">Op dit moment voert Rijkswaterstaat de verkeersstudie A16 Van Brienenoordcorridor uit. In dit kader wordt gekeken naar aanvullende maatregelen ter ontlasting van de A16, zoals afgesproken in het BO MIRT Zuidwest-Nederland najaar 2018. Maatregelen die passen binnen de MIRT-Verkenning oeververbinding regio Rotterdam kunnen nader worden uitgewerkt in het kader van de</text:p>
      <text:p text:style-name="ifm_p_ifm">MIRT-Verkenning. Over eventuele maatregelen ter ontlasting van de A16, die niet binnen de MIRT-Verkenning passen (bijvoorbeeld maatregelen op het HWN op trajecten buiten het studiegebied van de MIRT-Verkenning), zal separaat besluitvorm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noodzaak van de oeververbinding voor de Krimpenerwaard</dc:title>
    <meta:user-defined meta:name="OVERHEIDop.ParlID/DC.identifier">ah-tk-20182019-3370</meta:user-defined>
    <meta:user-defined meta:name="OVERHEIDop.vraagnummer">2019Z10780</meta:user-defined>
    <meta:user-defined meta:name="OVERHEIDop.aanhangselNummer">337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Van Aalst over de noodzaak van de oeververbinding voor de Krimpenerwaard</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