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het lid <text:span text:style-name="ifm_span_font.bold_ifm">Stoffer</text:span> (SGP) aan de Staatssecretaris van Infrastructuur en Waterstaat over <text:span text:style-name="ifm_span_font.italic_ifm">de uitspraak van de Raad van State over het verhalen van de opruimkosten van gedumpt drugsafval</text:span> (ingezonden 28 februari 2019).</text:p>
      <text:p text:style-name="ifm_p_font.roman_mt.3.76mm_ifm">Antwoord van Staatssecretaris <text:span text:style-name="ifm_span_font.bold_ifm">Van Veldhoven-van der Meer</text:span> (Infrastructuur en Waterstaat), mede namens de ministers van Justitie en Veiligheid en van Binnenlandse Zaken en Koninkrijksrelaties (ontvangen 8 juli 2019).</text:p>
      <text:p text:style-name="ifm_p_mt.3.76mm_ifm">Vraag 1</text:p>
      <text:p text:style-name="ifm_p_ifm">Heeft u kennisgenomen van de uitspraak van de Afdeling bestuursrechtspraak van de Raad van State dat de kosten van het opruimen van door onbekenden gedumpt drugsafval niet verhaald mogen worden op de grondeigenaar?<text:note text:id="ID-3366-d37e61" text:note-class="footnote"><text:note-citation text:label="1 ">1</text:note-citation><text:note-body><text:p text:style-name="ifm_p_font.normal_size.6.93pt_mt..5mm_indent.-0.1161in_mleft.0.1161in_ifm">Raad van State, 27 februari 2019, «gemeente mag kosten opruimen drugsafval niet verhalen op eigenaren weiland" (https://www.raadvanstate.nl/pers/persberichten/tekst-persbericht.html?id=1218&amp;summary_only=&amp;category_id=8)</text:p></text:note-body></text:note></text:p>
      <text:p text:style-name="ifm_p_mt.3.76mm_ifm">Antwoord 1</text:p>
      <text:p text:style-name="ifm_p_ifm">Ja.</text:p>
      <text:p text:style-name="ifm_p_mt.3.76mm_ifm">Vraag 2</text:p>
      <text:p text:style-name="ifm_p_ifm">Wat gaat deze uitspraak in de praktijk betekenen?</text:p>
      <text:p text:style-name="ifm_p_mt.3.76mm_ifm">Antwoord 2</text:p>
      <text:p text:style-name="ifm_p_ifm">De uitspraak betekent dat de particulieren niet hoeven te betalen voor het opruimen van drugsafval, tenzij er sprake is van overtreding van een wettelijke verplichting die op die particulier rust.</text:p>
      <text:p text:style-name="ifm_p_mt.3.76mm_ifm">Vraag 3</text:p>
      <text:p text:style-name="ifm_p_ifm">Is de veronderstelling juist, dat wanneer opruimkosten voor rekening van de overheid blijven het risico veel minder groot is dat grondeigenaren het drugsafval gaan verslepen met alle risico’s van dien?</text:p>
      <text:p text:style-name="ifm_p_mt.3.76mm_ifm">Antwoord 3</text:p>
      <text:p text:style-name="ifm_p_ifm">Het is niet bekend of hier een causaal verband ligt. De Raad van State heeft bepaald dat gemeenten de kosten voor het opruimen van drugsafval niet mogen verhalen op de particuliere eigenaren van de grond als die er niets mee te maken hebben, tenzij de particuliere eigenaar een wettelijke verplichting heeft overtreden.</text:p>
      <text:p text:style-name="ifm_p_mt.3.76mm_ifm">Vraag 4</text:p>
      <text:p text:style-name="ifm_p_ifm">Wat is de stand van zaken van het overleg tussen Rijk en provincies over een eventuele landelijke regeling voor het vergoeden van de kosten voor het opruimen van gedumpt drugsafval?</text:p>
      <text:p text:style-name="ifm_p_mt.3.76mm_ifm">Antwoord 4</text:p>
      <text:p text:style-name="ifm_p_ifm">Als voorzitter van een interbestuurlijke werkgroep drugsdumpingen heeft IPO een extern bureau opdracht gegeven om onderzoek te doen naar de kosten van en de financieringsmogelijkheden voor het opruimen van drugsdumpingen. Hieruit is het instellen van een schadefonds naar voren gekomen als optie om verder te verkennen.</text:p>
      <text:p text:style-name="ifm_p_mt.3.76mm_ifm">Vraag 5</text:p>
      <text:p text:style-name="ifm_p_ifm">Bent u voornemens nog dit jaar met een landelijke regeling voor volledige vergoeding van opruimkosten te komen, waarbij zowel Rijk als provincies een bijdrage leveren?</text:p>
      <text:p text:style-name="ifm_p_mt.3.76mm_ifm">Antwoord 5</text:p>
      <text:p text:style-name="ifm_p_ifm">Gelet op de verantwoordelijkheden in het voorkomen van mogelijke schade voor volksgezondheid en milieu, ligt hier de verantwoordelijkheid bij regionale en lokale overheden. Provincies kunnen nog vooruit met de reeds beschikbaar gestelde middelen en kunnen particulieren snel helpen met raad, daad en financiële compensatie voor de directe opruimkosten. De meeste provincies hebben inmiddels provinciale subsidieregelingen ingesteld, die overigens worden gevoed door de resterende € 1,2 miljoen vanuit het Rijk.</text:p>
      <text:p text:style-name="ifm_p_ifm">Het kabinet maakt nu voor de periode 2019 tot en met 2024 structureel nog € 1 miljoen per jaar vrij op de begroting van het Ministerie van Justitie en Veiligheid om de directe kosten van het opruimen van drugsdumpingen te kunnen (co)financieren. Met de beschikbaar gestelde middelen zullen nu de particuliere grondeigenaren volledig worden gecompenseerd voor de directe opruimkosten van drugsdumpingen op hun grond en worden ook gemeenten voor een gedeelte gecompenseerd voor de financiële gevolgen van drugsdump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uitspraak van de Raad van State over het verhalen van de opruimkosten van gedumpt drugsafval</dc:title>
    <meta:user-defined meta:name="OVERHEIDop.ParlID/DC.identifier">ah-tk-20182019-3366</meta:user-defined>
    <meta:user-defined meta:name="OVERHEIDop.vraagnummer">2019Z03934</meta:user-defined>
    <meta:user-defined meta:name="OVERHEIDop.aanhangselNummer">3366</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S. van Veldhoven-van der Meer</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Stoffer over de uitspraak van de Raad van State over het verhalen van de opruimkosten van gedumpt drugsafval</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