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36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365</text:p>
      <text:p text:style-name="P2">Vragen van de leden <text:span text:style-name="T1">Kuiken</text:span> en <text:span text:style-name="T1">Gijs van Dijk</text:span> (beiden PvdA) aan de Staatssecretaris van Infrastructuur en Waterstaat en de Ministers van Justitie en Veiligheid en van Binnenlandse Zaken en Koninkrijksrelaties over <text:span text:style-name="T2">het vergoeden van kosten voor het opruimen van drugsafval</text:span> (ingezonden 28 februari 2019).</text:p>
      <text:p text:style-name="P2">Antwoord van Staatssecretaris <text:span text:style-name="T1">Van Veldhoven-van der Meer</text:span> (Infrastructuur en Waterstaat), mede namens de ministers van Justitie en Veiligheid en van Binnenlandse Zaken en Koninkrijksrelaties (ontvangen 8 juli 2019).</text:p>
      <text:p text:style-name="P1">Vraag 1</text:p>
      <text:p text:style-name="Basis">Kent u het bericht «Raad van State: onwetende grondeigenaren betalen niet voor opruimen drugsafval'<text:note text:id="ftn1" text:note-class="footnote"><text:note-citation text:label="1 ">1 </text:note-citation><text:note-body><text:p text:style-name="P3">NRC, 27 februari 2019, «Raad van State: onwetende grondeigenaren betalen niet voor opruimen drugsafval"(https://www.nrc.nl/nieuws/2019/02/27/rvs-onwetende-grondeigenaren-betalen-niet-voor-opruimen-drugsafval-a3655534</text:p></text:note-body></text:note> en de in het bericht genoemde uitspraak van de Raad van State?<text:note text:id="ftn2" text:note-class="footnote"><text:note-citation text:label="2 ">2 </text:note-citation><text:note-body><text:p text:style-name="P3">Raad van State, 27 februari 2019, Uitspraak 201800854/1/A1 (https://www.raadvanstate.nl/uitspraken/zoeken-in-uitspraken/tekst-uitspraak.html?id=98482))</text:p></text:note-body></text:note></text:p>
      <text:p text:style-name="P1">Antwoord 1</text:p>
      <text:p text:style-name="Basis">Ja.</text:p>
      <text:p text:style-name="P1">Vraag 2, 3</text:p>
      <text:p text:style-name="Basis">Deelt u de mening dat de genoemde uitspraak eens te meer aantoont dat onschuldige particulieren die geconfronteerd worden met drugsafval op hun grond niet de kosten voor het opruimen daarvan zouden moeten betalen? Zo ja, welke gevolgen verbindt u daaraan? Zo nee, hoe leest u die uitspraak dan?</text:p>
      <text:p text:style-name="Basis">Verandert de genoemde uitspraak iets aan uw beleid ten aanzien van het van overheidswege betalen van de kosten van het opruimen van drugsafval op de grond van particulieren? Zo ja, wat dan? Zo nee, waarom niet en betekent dat in het licht van deze uitspraak dat gemeenten alleen moeten opdraaien voor deze kosten?</text:p>
      <text:p text:style-name="P1"><text:soft-page-break/>Antwoord 2, 3</text:p>
      <text:p text:style-name="Basis">Gelet op de verantwoordelijkheden in het voorkomen van mogelijke schade voor volksgezondheid en milieu, ligt hier de verantwoordelijkheid bij regionale en lokale overheden. Provincies kunnen nog vooruit met de reeds beschikbaar gestelde middelen en kunnen particulieren snel helpen met raad, daad en financiële compensatie voor de directe opruimkosten. De meeste provincies hebben inmiddels provinciale subsidieregelingen ingesteld, die overigens worden gevoed door de resterende € 1,2 miljoen vanuit het Rijk.</text:p>
      <text:p text:style-name="Basis">Het kabinet maakt nu voor de periode 2019 tot en met 2024 structureel nog € 1 miljoen per jaar vrij op de begroting van het Ministerie van Justitie en Veiligheid om de directe kosten van het opruimen van drugsdumpingen te kunnen (co)financieren. Met de beschikbaar gestelde middelen zullen nu de particuliere grondeigenaren volledig worden gecompenseerd voor de directe opruimkosten van drugsdumpingen op hun grond en worden ook gemeenten voor een gedeelte gecompenseerd voor de financiële gevolgen van drugsdump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uiken en Gijs van Dijk over het vergoeden van kosten voor het opruimen van drugsafval</dc:title>
    <dc:language>nl</dc:language>
    <meta:document-statistic meta:table-count="1" meta:image-count="0" meta:object-count="0" meta:page-count="2" meta:paragraph-count="24" meta:word-count="425" meta:character-count="3039"/>
    <dc:date>2019-07-11T09:57:54.16</dc:date>
    <dc:creator>Herman Firing</dc:creator>
    <meta:editing-duration>PT7S</meta:editing-duration>
    <meta:editing-cycles>1</meta:editing-cycles>
    <meta:user-defined meta:name="DC.title">Antwoord op vragen van de leden Kuiken en Gijs van Dijk over het vergoeden van kosten voor het opruimen van drugsafval</meta:user-defined>
    <meta:user-defined meta:name="DCTERMS.W3CDTF/DCTERMS.available">2019-07-10</meta:user-defined>
    <meta:user-defined meta:name="DCTERMS.W3CDTF/DCTERMS.issued">2019-07-08</meta:user-defined>
    <meta:user-defined meta:name="DCTERMS.W3CDTF/OVERHEIDop.datumOntvangst">2019-07-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Strafrecht</meta:user-defined>
    <meta:user-defined meta:name="OVERHEIDop.AanhangselTypen/DC.type" meta:value-type="string">Antwoord</meta:user-defined>
    <meta:user-defined meta:name="OVERHEIDop.ParlID/DC.identifier" meta:value-type="string">ah-tk-20182019-3365</meta:user-defined>
    <meta:user-defined meta:name="OVERHEIDop.Parlementair/DC.type" meta:value-type="string">Aanhangsel van de Handelingen</meta:user-defined>
    <meta:user-defined meta:name="OVERHEIDop.aanhangselNummer" meta:value-type="string">3365</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935</meta:user-defined>
  </office:meta>
</office:document-meta>
</file>