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de leden <text:span text:style-name="ifm_span_font.bold_ifm">Van Raak</text:span> en <text:span text:style-name="ifm_span_font.bold_ifm">Van Nispen</text:span> (beiden SP) aan de Ministers van Justitie en Veiligheid, van Infrastructuur en Waterstaat en van Landbouw, Natuur en Voedselkwaliteit over <text:span text:style-name="ifm_span_font.italic_ifm">illegale drugsdumpingen</text:span> (ingezonden 28 maart 2019).</text:p>
      <text:p text:style-name="ifm_p_font.roman_mt.3.76mm_ifm">Antwoord van Minister <text:span text:style-name="ifm_span_font.bold_ifm">Grapperhaus</text:span> (Justitie en Veiligheid), mede namens de Staatssecretaris van Infrastructuur en Waterstaat (ontvangen 8 juli 2019). Zie ook Aanhangsel Handelingen, vergaderjaar 2018–2019, nr. 2164.</text:p>
      <text:p text:style-name="ifm_p_mt.3.76mm_ifm">Vraag 1</text:p>
      <text:p text:style-name="ifm_p_ifm">Nu de Raad van State uitspraak heeft gedaan dat grondeigenaren niet aansprakelijk zijn voor de kosten van het opruimen van drugsafval op eigen terrein, wie is er dan verantwoordelijk?<text:note text:id="ID-3363-d37e64" text:note-class="footnote"><text:note-citation text:label="1 ">1</text:note-citation><text:note-body><text:p text:style-name="ifm_p_font.normal_size.6.93pt_mt..5mm_indent.-0.1161in_mleft.0.1161in_ifm">NRC, 27 februari 2019, https://www.nrc.nl/nieuws/2019/02/27/rvs-onwetende-grondeigenaren-betalen-niet-voor-opruimen-drugsafval-a3655534</text:p></text:note-body></text:note></text:p>
      <text:p text:style-name="ifm_p_mt.3.76mm_ifm">Antwoord 1</text:p>
      <text:p text:style-name="ifm_p_ifm">De uitspraak betekent dat de particulieren niet hoeven te betalen voor het opruimen van drugsafval, tenzij er sprake is van overtreding van een wettelijke verplichting die op die particulier rust. Gelet op de verantwoordelijkheden in het voorkomen van mogelijke schade voor volksgezondheid en milieu, ligt hier de verantwoordelijkheid bij regionale en lokale overheden. Provincies kunnen nog vooruit met de reeds beschikbaar gestelde middelen en kunnen particulieren snel helpen met raad, daad en financiële compensatie voor de directe opruimkosten. De meeste provincies hebben inmiddels provinciale subsidieregelingen ingesteld, die overigens worden gevoed door de resterende € 1,2 miljoen vanuit het Rijk. Het kabinet maakt nu voor de periode 2019 tot en met 2024 structureel nog € 1 mln. per jaar vrij op de begroting van het Ministerie van Justitie en Veiligheid om de directe kosten van het opruimen van drugsdumpingen te kunnen (co)financieren.</text:p>
      <text:p text:style-name="ifm_p_mt.3.76mm_ifm">Vraag 2</text:p>
      <text:p text:style-name="ifm_p_ifm">Welke vorderingen heeft het overleg van de werkgroep, die onderhandelt over een vergoeding voor de gemaakte kosten door decentrale overheden, gemaakt?<text:note text:id="ID-3363-d37e87" text:note-class="footnote"><text:note-citation text:label="2 ">2</text:note-citation><text:note-body><text:p text:style-name="ifm_p_font.normal_size.6.93pt_mt..5mm_indent.-0.1161in_mleft.0.1161in_ifm">Aanhangsel Handelingen, vergaderjaar 2018–2019, nr. 680</text:p></text:note-body></text:note></text:p>
      <text:p text:style-name="ifm_p_mt.3.76mm_ifm">Antwoord 2</text:p>
      <text:p text:style-name="ifm_p_ifm">Het Interprovinciaal Overleg (IPO) heeft als voorzitter van de interbestuurlijke werkgroep een extern bureau opdracht gegeven om onderzoek te doen naar de kosten en de financieringsmogelijkheden. Hieruit is het instellen van een schadefonds naar voren gekomen als optie om verder te verkennen. Het is nu aan provincies en gemeenten om dit op te pakken.</text:p>
      <text:p text:style-name="ifm_p_mt.3.76mm_ifm">Vraag 3</text:p>
      <text:p text:style-name="ifm_p_ifm">Welk ministerie is hier verantwoordelijk?</text:p>
      <text:p text:style-name="ifm_p_mt.3.76mm_ifm">Antwoord 3</text:p>
      <text:p text:style-name="ifm_p_ifm">Zie voor het antwoord op deze vraag het antwoord op vraag 1.</text:p>
      <text:p text:style-name="ifm_p_mt.3.76mm_ifm">Vraag 4</text:p>
      <text:p text:style-name="ifm_p_ifm">Bent u bereid geld vrij te maken, zoals bij de eerdere regeling tussen 2015 en 2017, omdat het in ieders belang is dat het drugsafval wordt opgeruimd? Zo nee, waarom niet?</text:p>
      <text:p text:style-name="ifm_p_mt.3.76mm_ifm">Antwoord 4</text:p>
      <text:p text:style-name="ifm_p_ifm">Het kabinet maakt nu voor de periode 2019 tot en met 2024 structureel nog € 1 mln. per jaar vrij op de begroting van het Ministerie van Justitie en Veiligheid om de directe kosten van het opruimen van drugsdumpingen te kunnen (co)financieren. Zie verder voor het antwoord op deze vraag het antwoord op vraag 1.</text:p>
      <text:p text:style-name="ifm_p_mt.3.76mm_ifm">Vraag 5</text:p>
      <text:p text:style-name="ifm_p_ifm">Deelt u de mening dat deze problematiek steeds dringender wordt, dat gemeenten en provincies het niet kunnen betalen en dat voor de veiligheid van burgers en het milieu een snelle oplossing gewenst is? Zo nee, waarom niet?</text:p>
      <text:p text:style-name="ifm_p_mt.3.76mm_ifm">Antwoord 5</text:p>
      <text:p text:style-name="ifm_p_ifm">De urgentie van het probleem is bekend. Zoals in het antwoord op vraag 1 aangeven kom ik mede namens de Staatssecretaris van Infrastructuur en Waterstaat en de Minister van Landbouw, Natuur en Voedselkwaliteit nog voor het zomerreces met voorstellen om voor particulieren een structurele cofinancieringsregeling voor opruimkosten van drugsdumpingen te bewerkstelligen. Zie verde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Van Nispen over illegale drugsdumpingen</dc:title>
    <meta:user-defined meta:name="OVERHEIDop.ParlID/DC.identifier">ah-tk-20182019-3363</meta:user-defined>
    <meta:user-defined meta:name="OVERHEIDop.vraagnummer">2019Z06131</meta:user-defined>
    <meta:user-defined meta:name="OVERHEIDop.aanhangselNummer">336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Raak en Van Nispen over illegale drugsdumping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