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2</text:p>
      <text:p text:style-name="ifm_p_font.roman_mt.3.76mm_ifm">Vragen van de leden <text:span text:style-name="ifm_span_font.bold_ifm">Van der Staaij</text:span> (SGP), <text:span text:style-name="ifm_span_font.bold_ifm">Koopmans</text:span> (VVD), <text:span text:style-name="ifm_span_font.bold_ifm">Voordewind</text:span> (ChristenUnie), <text:span text:style-name="ifm_span_font.bold_ifm">De Roon</text:span> (PVV) en <text:span text:style-name="ifm_span_font.bold_ifm">Van Helvert</text:span> (CDA) aan de Minister van Buitenlandse Zaken over <text:span text:style-name="ifm_span_font.italic_ifm">aanvallen door radicale moslims op christenen in Nigeria</text:span> (ingezonden 7 juni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8 juli 2019).</text:p>
      <text:p text:style-name="ifm_p_mt.3.76mm_ifm">Vraag 1</text:p>
      <text:p text:style-name="ifm_p_ifm">Kent u het bericht «Report: Radical Muslims suspected in May attacks on Nigerian Christians»?<text:note text:id="ID-2019Z11576-d37e72" text:note-class="footnote"><text:note-citation text:label="1 ">1</text:note-citation><text:note-body><text:p text:style-name="ifm_p_font.normal_size.6.93pt_mt..5mm_indent.-0.1161in_mleft.0.1161in_ifm">https://www.dailywire.com/news/47897/report-radical-muslims-suspected-may-attacks-jacob-airey</text:p></text:note-body></text:note></text:p>
      <text:p text:style-name="ifm_p_mt.3.76mm_ifm">Antwoord 1</text:p>
      <text:p text:style-name="ifm_p_ifm">Ja.</text:p>
      <text:p text:style-name="ifm_p_mt.3.76mm_ifm">Vraag 2</text:p>
      <text:p text:style-name="ifm_p_ifm">Kunt u bevestigen dat tientallen Nigeriaanse christenen in de omgeving van Jos na een kerkbezoek zijn vermoord door moslimterroristen?</text:p>
      <text:p text:style-name="ifm_p_mt.3.76mm_ifm">Antwoord 2</text:p>
      <text:p text:style-name="ifm_p_ifm">De regering bevestigt dat op 27 mei Nigeriaanse christenen zijn vermoord na een kerkbezoek in de omgeving van Jos.</text:p>
      <text:p text:style-name="ifm_p_mt.3.76mm_ifm">Vraag 3</text:p>
      <text:p text:style-name="ifm_p_ifm">Beaamt u dat deze moordpartij onderdeel is van een bredere en zorgelijke trend?<text:note text:id="ID-2019Z11576-d37e94" text:note-class="footnote"><text:note-citation text:label="2 ">2</text:note-citation><text:note-body><text:p text:style-name="ifm_p_font.normal_size.6.93pt_mt..5mm_indent.-0.1161in_mleft.0.1161in_ifm">Aanhangsel van de Handelingen, 2017–2018, nr. 1596 en Aanhangsel van de Handelingen, 2018–2019, nr. 82</text:p></text:note-body></text:note></text:p>
      <text:p text:style-name="ifm_p_mt.3.76mm_ifm">Antwoord 3</text:p>
      <text:p text:style-name="ifm_p_ifm">De moordpartij is onderdeel van het complexe conflict tussen boeren en herders in de Middle Belt van Nigeria, zoals eerder geschetst in onze beantwoording Kamervragen van 12 maart jongstleden en van 16 en 21 augustus 2018.</text:p>
      <text:p text:style-name="ifm_p_mt.3.76mm_ifm">Vraag 4</text:p>
      <text:p text:style-name="ifm_p_ifm">Deelt u de zorg dat radicaal-islamitische Fulani-herders delen van Nigeria willen «Fulaniseren en islamiseren»?</text:p>
      <text:p text:style-name="ifm_p_mt.3.76mm_ifm">Antwoord 4</text:p>
      <text:p text:style-name="ifm_p_ifm">Wat het kabinet eerder heeft benadrukt in de beantwoording van Kamervragen over het conflict tussen voornamelijk islamitische Fulani-herders en voornamelijk christelijke boeren is dat de oorzaken van dit conflict niet primair van religieuze aard zijn. Dit langslepende, complexe conflict kent een veelheid aan grondoorzaken. Toenemende druk op schaarse natuurlijke hulpbronnen als water en land zijn de belangrijkste. De spanningen lijken vooral toe te nemen als gevolg van onder andere bevolkingsgroei, de effecten van klimaatverandering en een toestroom van vluchtelingen uit het Noordoosten. De Nigeriaanse regering slaagt er niet in om de geweldsuitbarstingen te beteugelen. Moordpartijen blijven helaas onbestraft. Dit verergert de spanningen en wakkert etnische en religieuze sentimenten aan.</text:p>
      <text:p text:style-name="ifm_p_mt.3.76mm_ifm">Vraag 5</text:p>
      <text:p text:style-name="ifm_p_ifm">Wat is de huidige situatie in Nigeria inzake de verspreiding en omvang van irreguliere gewapende strijdgroepen, zoals het islamitische Boko Haram?</text:p>
      <text:p text:style-name="ifm_p_mt.3.76mm_ifm">Antwoord 5</text:p>
      <text:p text:style-name="ifm_p_ifm">Het conflict in het Noordoosten van Nigeria is inmiddels ruim 10 jaar oud. Nadat de Nigeriaanse strijdkrachten, in samenwerking met de strijdkrachten van de buurlanden, aanvankelijk veel progressie boekten is sinds medio 2018 sprake van stagnatie. Maiduguri, de grootste stad in het Noordoosten, is inmiddels relatief veilig maar daarbuiten is de controle van de strijdkrachten beperkt. De verschillende gewelddadige extremistische strijdgroepen hebben daar veel bewegingsvrijheid en voeren met regelmaat aanvallen uit op vooral militaire, maar ook civiele, doelen. Hierdoor zijn naar schatting ruim 800.000 mensen niet bereikbaar voor humanitaire hulpverlening. De schattingen over de omvang van de verschillende groeperingen lopen uiteen, maar het gaat minimaal om enkele duizenden strijders.</text:p>
      <text:p text:style-name="ifm_p_mt.3.76mm_ifm">Vraag 6</text:p>
      <text:p text:style-name="ifm_p_ifm">Bent u bereid met de Nigeriaanse overheid in gesprek te treden over hoe Nederland maatregelen kan steunen ten behoeve van de versterking van het veiligheidsapparaat en van de rechtsstaat in geheel Nigeria, ook ten bate van kwetsbare christenen?</text:p>
      <text:p text:style-name="ifm_p_mt.3.76mm_ifm">Antwoord 6</text:p>
      <text:p text:style-name="ifm_p_ifm">Het conflict staat op de agenda tijdens bilaterale gesprekken en zal ook tijdens het bezoek van Minister Kaag aan Nigeria in juli worden besproken. Nederland zet zich in om de Nigeriaanse rechtstaat te versterken door toegang tot recht voor burgers te verbeteren. Hiermee wil Nederland ook bijdragen aan conflictoplossing en -preventie op de langere termijn. Daarnaast wisselt Nederland kennis uit met het Office of The National Security Advisor over het tegengaan en voorkomen van gewelddadig extremisme, onder andere door het organiseren van masterclasses.</text:p>
      <text:p text:style-name="ifm_p_mt.3.76mm_ifm">Vraag 7</text:p>
      <text:p text:style-name="ifm_p_ifm">Bent u bereid de kwetsbare positie van Nigeriaanse christenen ook te agenderen binnen de Europese Unie en in internationale gremia zoals de Verenigde Naties?</text:p>
      <text:p text:style-name="ifm_p_mt.3.76mm_ifm">Antwoord 7</text:p>
      <text:p text:style-name="ifm_p_ifm">Nederland steunt de internationale inzet om bij te dragen aan een oplossing voor het conflict tussen boeren en herders. Niet alleen in VN en EU-verband maar ook in regionaal verband (ECOWAS). Bij gelegenheden zal Nederland aandacht vragen voor dit onderwerp.</text:p>
      <text:p text:style-name="ifm_p_mt.3.76mm_ifm">Vraag 8</text:p>
      <text:p text:style-name="ifm_p_ifm">Wilt u de speciale gezant voor godsdienstvrijheid opdracht geven zich onder meer expliciet in te zetten voor vervolgde christenen in Nigeria?</text:p>
      <text:p text:style-name="ifm_p_mt.3.76mm_ifm">Antwoord 8</text:p>
      <text:p text:style-name="ifm_p_ifm">Aangezien het conflict in de «Middle Belt» ook een religieuze dimensie heeft zal de speciale gezant ook daar ingez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Koopmans, Voordewind, De Roon en Van Helvert over aanvallen door radicale moslims op christenen in Nigeria</dc:title>
    <meta:user-defined meta:name="OVERHEIDop.ParlID/DC.identifier">ah-tk-20182019-3362</meta:user-defined>
    <meta:user-defined meta:name="OVERHEIDop.vraagnummer">2019Z11576</meta:user-defined>
    <meta:user-defined meta:name="OVERHEIDop.aanhangselNummer">336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M.J.F. van Helvert</meta:user-defined>
    <meta:user-defined meta:name="OVERHEIDop.indiener">R. de Roon</meta:user-defined>
    <meta:user-defined meta:name="OVERHEIDop.indiener">J.S. Voordewind</meta:user-defined>
    <meta:user-defined meta:name="OVERHEIDop.indiener">S.M.G. Koopmans</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Van der Staaij, Koopmans, Voordewind, De Roon en Van Helvert over aanvallen door radicale moslims op christenen in Nigeria</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